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3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4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3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3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8">
            <text:p>15/03/2025</text:p>
          </table:table-cell>
          <table:table-cell office:value-type="date" office:date-value="2026-03-14T00:00:00" table:style-name="ce8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4487793.12" table:number-columns-spanned="2" table:number-rows-spanned="1" table:style-name="ce9">
            <text:p>R$ 4.487.793,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73982.76" table:formula="msoxl:=C11/12" table:number-columns-spanned="2" table:number-rows-spanned="1" table:style-name="ce10">
            <text:p>R$ 373.982,76</text:p>
          </table:table-cell>
          <table:covered-table-cell/>
          <table:table-cell table:number-columns-repeated="16380"/>
        </table:table-row>
        <table:table-row table:style-name="ro3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LCIONE MARIA DIA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LINE CAROLINE DAMASCENO NARCIS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MANDA CAROLINE FERRARI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NA CAROLINA DE FARIA FERNAND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ANA CLARA FERRAZ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ANA PAULA FERREIRA ARAUJO 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ANA VITORIA FERNANDES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ANDREA DE SOUZA TEODOR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ANDRESSA APARECIDA DE LIMA E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ANTONELLA DE OLIVEIRA VALCACI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ARLETE DANTAS DE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BIANCA MACIEL LIM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BRUNA FERREIRA FREITA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BRUNA MIRELLY CIRINO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CAIO HENRIQUE PEREIR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CAMILA DANTA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CAROLINE MARCAL DE MOU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CELSO VIEIRA DAS NE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DANIELLE NASCIMENTO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DAYANA DE SOUZA DUART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DAYNARA LAISSE ALV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EDILENE DE CARVALHO FERREIRA ROS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EDMILSON BALBINO DE SOUZ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ELZA GOUVEIA MARTINEZ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EVELYN FRANCIELE PARTICELLI VI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FABIANA SOARES DA SILVA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FABRICIO OLIVEIRA SOARES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FLADMIR HELITON GOM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FERNANDO GIOVANNE DE LARA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GABRIEL CORREA DE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GIOVANNI MATEUS OLIVEIRA CAMPEL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GISELE POLEZER FERRAZ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GRACIELA RODRIGUE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8">
            <text:p>GRAZIELA GONC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8">
            <text:p>HILARY CRISTINE ALVES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IRIS BORLOTE VARAN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IZILDA MARCELA PADILH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8">
            <text:p>JENIFER GABRIELE DOS SANTOS DE ALM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8">
            <text:p>JENIFER KETHELYN FARIA DIA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8">
            <text:p>JENNEFER BEZERRA TORRES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JOCELENA FAVARON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8">
            <text:p>JULIA ENANDR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8">
            <text:p>JULIA NOGUEIRA DA SILVA ALBUQUERQU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8">
            <text:p>JULIAN MACIEL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JULIANA AMARAL NERE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KESLLEY CRISTYNA MASCARENHAS MATHI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8">
            <text:p>KIMBERLLY LETICIA ALV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">
            <text:p>LARISSA CRISTINA FER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LARYSSA BEATRIZ MOMESSO FATTORI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">
            <text:p>LAUDICEIA GOM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">
            <text:p>LAUREANO RODRIGUES SANTAN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">
            <text:p>LAYLA MONALISA SILVA REZEND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LAYSLA BRENE DE ABREU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">
            <text:p>LAYSSA DE OLIVEIRA GONC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">
            <text:p>LEIDILENE FERREIRA MELESQU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">
            <text:p>LETICIA DOS ANJOS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">
            <text:p>LIDIA LARISSA PEREIRA DOS REI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">
            <text:p>LISANDRA RODRIGUES PESSOA GALVA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">
            <text:p>LUCAS COSTA OLIVEIRA AMARO CORRE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">
            <text:p>MAISA ALVES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">
            <text:p>MARCIA APARECIDA CARDOSO GOM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8">
            <text:p>MARCIO HENRIQUE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8">
            <text:p>MARIA EDUARDA DE OLIVEIRA CANDID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8">
            <text:p>MARIA JULIA ARAUJO COST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">
            <text:p>MARIA LAURA DOS SANTOS GOMES PEREIR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8">
            <text:p>MATHEUS ALMEIDA RABEL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8">
            <text:p>MICAELA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8">
            <text:p>MICHAEL DOUGLAS DE SOUZA BARBOS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8">
            <text:p>MIGUEL CESARI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8">
            <text:p>MILIANE DE OLIVEIRA CANDID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8">
            <text:p>MIRELLA SANTOS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8">
            <text:p>MURILO CESARI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8">
            <text:p>NATALIA CRISTINA NOGUEIRA GOMES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8">
            <text:p>NELIA CIRQUEIRA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8">
            <text:p>NILTON BEZERRA DE LIM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8">
            <text:p>RAFAEL RODRIGUES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8">
            <text:p>RAPHAELA TITO DE OLIVEIRA LIM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8">
            <text:p>RAYSSA QUEIROZ MARTIN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8">
            <text:p>REGIANE APARECIDA VAL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8">
            <text:p>RIAN ALMEIDA MENDONC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8">
            <text:p>ROBERTA CRISTINA MOREIRA 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8">
            <text:p>ROSILENE DOS SANTOS SOAR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8">
            <text:p>SARA GABRIELA DOS REIS MO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8">
            <text:p>SARA VALERIA BARBOSA FLORENTIN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8">
            <text:p>SARAH FONSECA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8">
            <text:p>STEPHANY GOMES CORDEIRO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8">
            <text:p>SUELI APARECIDA DOS SANTOS BUENO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8">
            <text:p>THAIS DE JESUS DE SOUZ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8">
            <text:p>THAYNARA PAULINO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8">
            <text:p>THAYNARA REGIN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8">
            <text:p>TIFFANY DE SOUSA AFONS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8">
            <text:p>VANESSA CRISTINA SOMERA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8">
            <text:p>VINICIUS CARLOS DE MORAES CARDOS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8">
            <text:p>VINICIUS DAVI ALCANTARA TRAVASS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8">
            <text:p>VITOR GABRIEL MONTEIRO MEND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18">
            <text:p>YASMIN KELLY CEZAR BORGES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number-rows-repeated="10484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4-15T14:27:12Z</dc:date>
    <meta:print-date>2025-04-15T14:26:41Z</meta:print-date>
  </office:meta>
</office:document-meta>
</file>