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1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7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6">
            <text:p>20/12/20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7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8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ALCIONE MARI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ALINE DOS SANTOS ZANIR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A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AMANDA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ANA CAROLINA VIRTI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ANA CLAUDIA JULIETTI MARQ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3">
            <text:p>ANDREA APARECIDA HENRI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ANGELA GABRIELLA VISITACA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BIANCA ESTEVAN PESSO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BIANCA LIS MENDES DOS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CAMILE GIAOVANA PEREIRA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CAROLINA CRISTINA CASTRO MUN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CELIA FRANCIELLY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CH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CRISTIANE PEREIRA ALEXANDR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DANIELA ELITA VICENTE LOUG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DANIELLA DE PAULA MORA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DIRLENE AURELIAN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ELAINE APARECIDA BUFON DE FAR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ELAINE APARECIDA LOPES PAIXA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ELIANDRA SECATI GREGIO MARCO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ELLEN CRISTINA PRADO VIA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ELLEN FABIOL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EMILE CRISTINA GOMES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FERNANDA DE PAULA PRADO PARTICELL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GABRIELA EUZEBIO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GABRIELE CRISTIN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GABRIELLY OLIVEIRA ARAUJO (INSS)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GEOVANA CRISTINA VITO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GERMANA PRAD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HELLEN FRANSCISLAINE PARTICELL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IARA JULIA BAR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IGOR SOUS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ISABELLA REBECA SOUZ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JENNIFER MARIANO GARC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JESSICA NATALIA DO PATROCIN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JOSE ADRIEL DE LI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KALEU DE OLIVEIRA BORG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KAREN FERNANDA DOS SANTOS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KAROLINE HOLIK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KELLY PER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KEWELYN NAYARA COST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KRISTIANE CONCEIÇÃ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LARISSA VI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LAUDIANE BENT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LAURA TOMIATTI GONC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LAYANA GESSIAM CARD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LETICIA GABRIELY <text:s/>CAVALHERO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LETICIA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LUCILAINE CRISTINA FREIR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MARCELA CASTA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MARCIA NAYANE DE MATOS CRISP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MARIA AMAN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MARIA DE FATIMA REI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MARIA HELENA DE OLIVEIRA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3">
            <text:p>MARIA HELLOYSA B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3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3">
            <text:p>MARYSTELA BEATRIZ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3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3">
            <text:p>MICHELE CRISTINA MAI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3">
            <text:p>MICHELLE SUZAN BORGES FAGU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3">
            <text:p>MILLENA CRISTINA SILV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3">
            <text:p>NARY CRISTINA RIBEIRO DE JESU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3">
            <text:p>NATALI <text:s/>DE SOUSA LOP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3">
            <text:p>NATHALY CO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3">
            <text:p>NICKOLAS OLIVEIRA NOVA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3">
            <text:p>PAULA BIANCA DA SILV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3">
            <text:p>PAULA VALERIA SOARES DA SILVA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3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3">
            <text:p>PRISCILA OLIVEIRA SILVA PIR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3">
            <text:p>REGIANE DE CAMPOS COT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3">
            <text:p>REGIANNE GONCALVE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3">
            <text:p>RENATA CRISTINA MACHADO EMIL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3">
            <text:p>RITA DE CASSIA TAVAR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3">
            <text:p>ROSANA DE OLIVEIRA CAMARG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3">
            <text:p>ROSANA PRADO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3">
            <text:p>ROSANA PRADO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3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3">
            <text:p>ROSIMEIRE FELIX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3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3">
            <text:p>SAMANTHA MAXIMIANO LAZARO RICART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3">
            <text:p>SARAH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3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3">
            <text:p>SILVIA CORRE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3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3">
            <text:p>STEFANI MARIA BATISTA DO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3">
            <text:p>STHEFANY SANTOS MOUR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3">
            <text:p>TALILIANE MAYARA MIRANDA CRISPINIANI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3">
            <text:p>TAMARA ALMEIDA RODRIGU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3">
            <text:p>TAMIRES EDUARDA DA SILVA BISP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3">
            <text:p>TATIANE ORMENEZE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3">
            <text:p>TEREZA LARISSA GUEDES VI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3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3">
            <text:p>THAIS ALVES FERREIRA DAS NE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3">
            <text:p>THAIS DA SILVA SANTIAGO VI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3">
            <text:p>THARLISA MAGNA MARQUES RAM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23">
            <text:p>THATIANE DOS SANTOS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23">
            <text:p>THYAGO FYLIPE WANDERLEY DA SILVEIRA CORRE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8" table:style-name="ce22">
            <text:p>148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9" table:style-name="ce22">
            <text:p>149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0" table:style-name="ce22">
            <text:p>150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1" table:style-name="ce22">
            <text:p>151</text:p>
          </table:table-cell>
          <table:table-cell office:value-type="string" table:number-columns-spanned="2" table:number-rows-spanned="1" table:style-name="ce23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6">
          <table:table-cell office:value-type="float" office:value="152" table:style-name="ce22">
            <text:p>152</text:p>
          </table:table-cell>
          <table:table-cell office:value-type="string" table:number-columns-spanned="2" table:number-rows-spanned="1" table:style-name="ce23">
            <text:p>YASMIN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/>
        </table:table-row>
        <table:table-row table:style-name="ro6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4-15T12:50:37Z</dc:date>
    <meta:print-date>2025-04-15T12:50:17Z</meta:print-date>
  </office:meta>
</office:document-meta>
</file>