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4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/>
    </style:style>
    <style:style style:name="ce7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77)&gt;1,NOT(ISBLANK(B277))))" style:apply-style-name="cf1" style:base-cell-address="WORKS.B277"/>
      <style:map style:condition="is-true-formula(msoxl:AND(COUNTIF($B$15:$B$312,B277)&gt;1,NOT(ISBLANK(B277))))" style:apply-style-name="cf2" style:base-cell-address="WORKS.B277"/>
    </style:style>
    <style:style style:name="ce26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77)&gt;1,NOT(ISBLANK(B277))))" style:apply-style-name="cf1" style:base-cell-address="WORKS.B277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20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9">
            <text:p>56.419.492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20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8T00:00:00" table:style-name="ce15">
            <text:p>28/01/2025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18573351.239999998" table:number-columns-spanned="2" table:number-rows-spanned="1" table:style-name="ce14">
            <text:p>R$ 18.573.351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547779.2699999998" table:formula="msoxl:=C11/12" table:number-columns-spanned="2" table:number-rows-spanned="1" table:style-name="ce12">
            <text:p>R$ 1.547.779,27</text:p>
          </table:table-cell>
          <table:covered-table-cell/>
          <table:table-cell table:number-columns-repeated="16380" table:style-name="ce3"/>
        </table:table-row>
        <table:table-row table:style-name="ro3">
          <table:table-cell table:number-columns-spanned="4" table:number-rows-spanned="1" table:style-name="ce11"/>
          <table:covered-table-cell table:number-columns-repeated="3"/>
          <table:table-cell table:number-columns-repeated="16380" table:style-name="ce3"/>
        </table:table-row>
        <table:table-row table:style-name="ro5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9">
            <text:p>NOME DOS EMPREGADOS<text:s/>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7">
            <text:p>ADAILTON MENDES DOS SANTOS</text:p>
          </table:table-cell>
          <table:covered-table-cell/>
          <table:table-cell office:value-type="string" table:style-name="ce6">
            <text:p>COLETOR DE RESÍDUOS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7">
            <text:p>ADILES DE FATIMA STRAUS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7">
            <text:p>ADRIANA CARDOS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7">
            <text:p>ADRIANA FELIX ALEXANDRE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7">
            <text:p>ADRIANA GONCALVES ZORZAN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7">
            <text:p>ADRIANA MARIA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7">
            <text:p>ADRIANO SUBRINHO SANTOS</text:p>
          </table:table-cell>
          <table:covered-table-cell/>
          <table:table-cell office:value-type="string" table:style-name="ce6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7">
            <text:p>ALDENIVIA ANGELICA MOURA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7">
            <text:p>ALEXSANDRA NICOLINI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7">
            <text:p>ANA CLAUDIA DE MORA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7">
            <text:p>ANA KELLY CARDOSO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7">
            <text:p>ANA LAURA OLIVEIR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7">
            <text:p>ANA MARIA DE OLIV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7">
            <text:p>ANA PAULA FERNANDES DE SOUZ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7">
            <text:p>ANDREIA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7">
            <text:p>ANGELICA BENEDITA ROBERT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7">
            <text:p>ANTONIA ELINAETE DO NASCIMENTO BARR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7">
            <text:p>ANTONIA FERNANDA ALVES FARIA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7">
            <text:p>ANTONIA IZIDIO DE SOUSA MARTINS</text:p>
          </table:table-cell>
          <table:covered-table-cell/>
          <table:table-cell office:value-type="string" table:style-name="ce6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7">
            <text:p>ANTONIA RAELIA ALVES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7">
            <text:p>APARECIDA PESTANA CAGNAN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7">
            <text:p>ATAISA GONCALVES COST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7">
            <text:p>AUDILANE DA SILVA BEZER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7">
            <text:p>BASYLENE GLEYCE FERREIR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7">
            <text:p>BIANCA PEREIRA DA CONCEICÃ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7">
            <text:p>BLENDA NADDIA DE PAUL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7">
            <text:p>CAMILA BALTAZAR DE ALMEID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7">
            <text:p>CARLA PONTES CARDOS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7">
            <text:p>CHARLES JOSE SIQUEIRA DA CRUZ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7">
            <text:p>CILENE PEREIRA FIRMIN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7">
            <text:p>CIRLEI RODRIGUES DIAMANTIN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7">
            <text:p>CLARICE DE OLIVEIRA MARQU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7">
            <text:p>CLAUDENICE ALVES DE OLIV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7">
            <text:p>CLAUDENISE SILVA CALD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7">
            <text:p>CLAUDIA APARECIDA ARANT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7">
            <text:p>CLAUDIA LUCIA FLORENTINO DO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7">
            <text:p>CLEANE GOMES MENDONC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7">
            <text:p>CLEIDE SANTANA DE FREITA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7">
            <text:p>CLOTILDE ESTEVAM DE FREITA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7">
            <text:p>CLOVIS ECELSO DE FARI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7">
            <text:p>CRISTIANE APRECIDA CUSTODI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7">
            <text:p>CRISTIANE AVELAR BRAV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7">
            <text:p>CRISTIANE FELICIANO DO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7">
            <text:p>CRISTIANE RODRIGUES BUFON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7">
            <text:p>DAIANE BERNARD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7">
            <text:p>DALINA MOREIRA DO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7">
            <text:p>DAMIANA DA SILVA MENEZ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7">
            <text:p>DAMIAO DOMINGOS DO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7">
            <text:p>DANIELA DE MELLO NAVEIR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7">
            <text:p>DEBORA ALVES DE OLIV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7">
            <text:p>DEBORA CRISTINA LOPES ARAUJ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7">
            <text:p>DEBORA ELISA RUFINO LOP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7">
            <text:p>DEBORA ESTEVAO MARTINS LEOPOLD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7">
            <text:p>DECILY COSTA DE BARR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7">
            <text:p>DEONISIA ANGELICA MOURA GARCI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7">
            <text:p>DJANI DOS SANTOS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7">
            <text:p>EDILENE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7">
            <text:p>EDILENE SILVA DE QUEIROZ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7">
            <text:p>EDJANE FRANCISCA DE OLIVEIRA DO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7">
            <text:p>EDMA PEREIRA REZENDE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7">
            <text:p>EDNA DIA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7">
            <text:p>EDNEIA LOURENCO CARDOSO PEZZUT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7">
            <text:p>ELCA GOMES DO NASCIMENT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7">
            <text:p>ELEANDRO DOS SANTOS DE FREITA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7">
            <text:p>ELENIR ESCORCIO DOS SANTOS RAM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7">
            <text:p>ELIANE DA SILVA CARLOS</text:p>
          </table:table-cell>
          <table:covered-table-cell/>
          <table:table-cell office:value-type="string" table:style-name="ce6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7">
            <text:p>ELIETE DA SILVA MENES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7">
            <text:p>ELISANGELA VIEIRA DA SILVA PORT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7">
            <text:p>ELISEU RODRIGUES DA SILVA</text:p>
          </table:table-cell>
          <table:covered-table-cell/>
          <table:table-cell office:value-type="string" table:style-name="ce6">
            <text:p>LIMPADOR DE VIDRO</text:p>
          </table:table-cell>
          <table:table-cell table:number-columns-repeated="16380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7">
            <text:p>ELIZABETE DE FRANCA MACIEL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7">
            <text:p>ELIZANGELA MARTINS BONFIM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7">
            <text:p>ELIZETE CARDOSO DO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7">
            <text:p>EMILY DE OLIVEIRA SILVA</text:p>
          </table:table-cell>
          <table:covered-table-cell/>
          <table:table-cell office:value-type="string" table:style-name="ce6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7">
            <text:p>ERICA PORTO MOR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7">
            <text:p>ERILMA DE MEDEIROS DE LIM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7">
            <text:p>ERIVALDO DA COSTA SIQU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7">
            <text:p>ERIVANEA JESUS DO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7">
            <text:p>ESMAIL HIPOLITO DA LUZ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7">
            <text:p>EUNICE APARECIDA DE PAULA RAMOS DE OLIV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7">
            <text:p>EVANETE SILVA DO NASCIMENT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7">
            <text:p>EVANI DA SILVA BARBOS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7">
            <text:p>EZEQUIAS ROSA GOMES</text:p>
          </table:table-cell>
          <table:covered-table-cell/>
          <table:table-cell office:value-type="string" table:style-name="ce6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7">
            <text:p>FABIO MOREIRA DOS SANTOS GOMES</text:p>
          </table:table-cell>
          <table:covered-table-cell/>
          <table:table-cell office:value-type="string" table:style-name="ce6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7">
            <text:p>FATIMA APARECIDA DE LIM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7">
            <text:p>FATIMA DOS SANTOS DOS REIS RODRIGU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7">
            <text:p>FERNANDA ALVES LOURENCO DOS SANTOS</text:p>
          </table:table-cell>
          <table:covered-table-cell/>
          <table:table-cell office:value-type="string" table:style-name="ce6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7">
            <text:p>FRANCIANA PINHEIRO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7">
            <text:p>FRANCILENE LOPES DO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7">
            <text:p>FRANCINETE SAMPAI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7">
            <text:p>FRANCISCA BARBOZ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7">
            <text:p>FRANCISCA ELIANE DE MELO SOUS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7">
            <text:p>FRANCISCA FILOMENA DE SOUS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7">
            <text:p>FRANCISCA SHIRLEY DA SILVA CAMPEL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7">
            <text:p>GABRIEL FLORENCIO GEREMIA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7">
            <text:p>GABRIELLA BARBOSA LOP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7">
            <text:p>GERIVALDA MARIA AUGUST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7">
            <text:p>GESSIANE PEREIRA MEND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7">
            <text:p>GIGIANE DE OLIVEIRA RUELL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7">
            <text:p>GISLAINE HELENA DE SOUZA GOM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7">
            <text:p>HELENA MARTINS LOBAT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7">
            <text:p>HELENA VIDAL DA FONSECA</text:p>
          </table:table-cell>
          <table:covered-table-cell/>
          <table:table-cell office:value-type="string" table:style-name="ce6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7">
            <text:p>HELENICE DA SILVA</text:p>
          </table:table-cell>
          <table:covered-table-cell/>
          <table:table-cell office:value-type="string" table:style-name="ce6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7">
            <text:p>HELENO HONORIO DAMASCEN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7">
            <text:p>HELIA DA SILVA MISSIA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7">
            <text:p>IARA MARTINS CHAV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7">
            <text:p>ILZONEIDE SOARES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7">
            <text:p>IONE ALVES PEREIRA VI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7">
            <text:p>IONEIDE PEREIRA BRAG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7">
            <text:p>IRANETE DE OLIVEIRA CONCEICÃ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7">
            <text:p>ISABEL CRISTINA SILVA FRISKE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7">
            <text:p>IVANI DE SOUZA SANTIAG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7">
            <text:p>IVANILDA DE JESUS SILVA DO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7">
            <text:p>JACKELINE GARCIA ANDRADE</text:p>
          </table:table-cell>
          <table:covered-table-cell/>
          <table:table-cell office:value-type="string" table:style-name="ce6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7">
            <text:p>JACQUELINE DE ARAUJO BARR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7">
            <text:p>JALDENICE GOMES RIBEIR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7">
            <text:p>JANAINA APARECI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7">
            <text:p>JAQUELINE SANTANA DE LIM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7">
            <text:p>JAQUELINE SILVA DE BRIT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7">
            <text:p>JAQUELINE TRINDADE DO CARM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7">
            <text:p>JEANDERSON ALEXANDRE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7">
            <text:p>JESSICA CRISTINA GOMES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7">
            <text:p>JOARA MARIA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7">
            <text:p>JOSE CELSO SANDER DOS SANTOS</text:p>
          </table:table-cell>
          <table:covered-table-cell/>
          <table:table-cell office:value-type="string" table:style-name="ce6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7">
            <text:p>JOSE CICERO DE OLIV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7">
            <text:p>JOSECLEIA SOUZA RORIZ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7">
            <text:p>JOSIANE CRISTINA VELOSO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7">
            <text:p>JOSIANE MARQUES DO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7">
            <text:p>JOSIANE OLIVEIRA SIQU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7">
            <text:p>JOSINEIDE MARIA PALM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7">
            <text:p>JOYCE SILVA MARIAN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7">
            <text:p>JULIANA CARVALHO DE SANTAN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7">
            <text:p>JULIANA SOARES CALADO DE LIM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7">
            <text:p>KAUANA DE ALMEIDA SILVA</text:p>
          </table:table-cell>
          <table:covered-table-cell/>
          <table:table-cell office:value-type="string" table:style-name="ce6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7">
            <text:p>KELE REGINA DA SILVA SOUS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7">
            <text:p>KELLY CRISTINA SANTOS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7">
            <text:p>KETI AMANDA DE OLIVEIRA BOSS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7">
            <text:p>LEANDRO NASCIMENTO RAMOS</text:p>
          </table:table-cell>
          <table:covered-table-cell/>
          <table:table-cell office:value-type="string" table:style-name="ce6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7">
            <text:p>LEIDIANE DAMASCENO DO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7">
            <text:p>LENA CLEIDE DE LIM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7">
            <text:p>LENI MARIA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7">
            <text:p>LINDOVAL DE JESUS SOUSA</text:p>
          </table:table-cell>
          <table:covered-table-cell/>
          <table:table-cell office:value-type="string" table:style-name="ce6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7">
            <text:p>LIVIA L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7">
            <text:p>LUANA ROSA DE OLIVEIRA</text:p>
          </table:table-cell>
          <table:covered-table-cell/>
          <table:table-cell office:value-type="string" table:style-name="ce6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7">
            <text:p>LUCAS OTAVIO FELIX DE SOUZ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7">
            <text:p>LUCIANA GOMES DO NASCIMENT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7">
            <text:p>LUCIANA MARIA DE SOUS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7">
            <text:p>LUCIANE APARECIDA DE CARVALH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7">
            <text:p>LUZIA RODRIGUES DE OLIV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7">
            <text:p>MANOEL ALVES DE SOUSA</text:p>
          </table:table-cell>
          <table:covered-table-cell/>
          <table:table-cell office:value-type="string" table:style-name="ce6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7">
            <text:p>MARCIA MARIA FERREIRA BRAG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7">
            <text:p>MARCOS DANIEL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7">
            <text:p>MARIA APARECIDA DE PAUL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number-columns-spanned="2" table:number-rows-spanned="1" table:style-name="ce7">
            <text:p>MARIA APARECIDA RODRIGUES QUEIROZ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7">
            <text:p>MARIA APARECIDA SOARES AUGUST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number-columns-spanned="2" table:number-rows-spanned="1" table:style-name="ce7">
            <text:p>MARIA AUDEIDE PATRICIO DE SOUS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number-columns-spanned="2" table:number-rows-spanned="1" table:style-name="ce7">
            <text:p>MARIA BEATRIZ FIRMIN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number-columns-spanned="2" table:number-rows-spanned="1" table:style-name="ce7">
            <text:p>MARIA CANDIDA BARBOZ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7">
            <text:p>MARIA CRISTIANE NEV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number-columns-spanned="2" table:number-rows-spanned="1" table:style-name="ce7">
            <text:p>MARIA DAS DORES DA SILVA COELH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7">
            <text:p>MARIA DAS DORES DE OLIVEIRA RAMALH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number-columns-spanned="2" table:number-rows-spanned="1" table:style-name="ce7">
            <text:p>MARIA DE JESUS ALMEIDA</text:p>
          </table:table-cell>
          <table:covered-table-cell/>
          <table:table-cell office:value-type="string" table:style-name="ce6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number-columns-spanned="2" table:number-rows-spanned="1" table:style-name="ce7">
            <text:p>MARIA DE LOURDES RIBEIRO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number-columns-spanned="2" table:number-rows-spanned="1" table:style-name="ce7">
            <text:p>MARIA DE LURDES CANDID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number-columns-spanned="2" table:number-rows-spanned="1" table:style-name="ce7">
            <text:p>MARIA GENESIANA HENRIQUE NASCIMENT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number-columns-spanned="2" table:number-rows-spanned="1" table:style-name="ce7">
            <text:p>MARIA GOMES DE SOUZA NASCIMENT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number-columns-spanned="2" table:number-rows-spanned="1" table:style-name="ce7">
            <text:p>MARIA IVETE FREITAS PASSOS DA SILVA</text:p>
          </table:table-cell>
          <table:covered-table-cell/>
          <table:table-cell office:value-type="string" table:style-name="ce6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number-columns-spanned="2" table:number-rows-spanned="1" table:style-name="ce7">
            <text:p>MARIA JOANA FERR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number-columns-spanned="2" table:number-rows-spanned="1" table:style-name="ce7">
            <text:p>MARIA JOSE DE JESU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number-columns-spanned="2" table:number-rows-spanned="1" table:style-name="ce7">
            <text:p>MARIA JOSE RIBEIR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number-columns-spanned="2" table:number-rows-spanned="1" table:style-name="ce7">
            <text:p>MARIA KAROLAINE LOPES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number-columns-spanned="2" table:number-rows-spanned="1" table:style-name="ce7">
            <text:p>MARIA LENIRA DA SILVA</text:p>
          </table:table-cell>
          <table:covered-table-cell/>
          <table:table-cell office:value-type="string" table:style-name="ce6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number-columns-spanned="2" table:number-rows-spanned="1" table:style-name="ce7">
            <text:p>MARIA LUCIA AZEVEDO DE SOUZ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number-columns-spanned="2" table:number-rows-spanned="1" table:style-name="ce7">
            <text:p>MARIA MADALENA ROCH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number-columns-spanned="2" table:number-rows-spanned="1" table:style-name="ce7">
            <text:p>MARIA MARQUES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number-columns-spanned="2" table:number-rows-spanned="1" table:style-name="ce7">
            <text:p>MARIA NASCIMENTO RODRIGUES DO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number-columns-spanned="2" table:number-rows-spanned="1" table:style-name="ce7">
            <text:p>MARIA NEUSA PEREIRA BRAGA DE MEDEIR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number-columns-spanned="2" table:number-rows-spanned="1" table:style-name="ce7">
            <text:p>MARIA PIEDADE ALVES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number-columns-spanned="2" table:number-rows-spanned="1" table:style-name="ce7">
            <text:p>MARIA SIMONE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number-columns-spanned="2" table:number-rows-spanned="1" table:style-name="ce7">
            <text:p>MARIA SOARES PER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number-columns-spanned="2" table:number-rows-spanned="1" table:style-name="ce7">
            <text:p>MARIA ZENAIDE MARTINS PEREIRA</text:p>
          </table:table-cell>
          <table:covered-table-cell/>
          <table:table-cell office:value-type="string" table:style-name="ce6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number-columns-spanned="2" table:number-rows-spanned="1" table:style-name="ce7">
            <text:p>MARIANA DE ALMEIDA SILVA</text:p>
          </table:table-cell>
          <table:covered-table-cell/>
          <table:table-cell office:value-type="string" table:style-name="ce6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number-columns-spanned="2" table:number-rows-spanned="1" table:style-name="ce7">
            <text:p>MARILZA ROCHA SOAR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number-columns-spanned="2" table:number-rows-spanned="1" table:style-name="ce7">
            <text:p>MARIVALDO ANTONIO SEBASTIAO DA CUNHA</text:p>
          </table:table-cell>
          <table:covered-table-cell/>
          <table:table-cell office:value-type="string" table:style-name="ce6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number-columns-spanned="2" table:number-rows-spanned="1" table:style-name="ce7">
            <text:p>MARIZA FERREIRA DE OLIV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number-columns-spanned="2" table:number-rows-spanned="1" table:style-name="ce7">
            <text:p>MARIZETE PEREIRA LIMA PACHEC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number-columns-spanned="2" table:number-rows-spanned="1" table:style-name="ce7">
            <text:p>MARLI APARECIDA SOUZA NOGU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number-columns-spanned="2" table:number-rows-spanned="1" table:style-name="ce7">
            <text:p>MARLI DIAS SOUZA SILVA</text:p>
          </table:table-cell>
          <table:covered-table-cell/>
          <table:table-cell office:value-type="string" table:style-name="ce6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number-columns-spanned="2" table:number-rows-spanned="1" table:style-name="ce7">
            <text:p>MARLI DO ROSARIO BENEDIT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number-columns-spanned="2" table:number-rows-spanned="1" table:style-name="ce7">
            <text:p>MEIRE SANTOS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number-columns-spanned="2" table:number-rows-spanned="1" table:style-name="ce7">
            <text:p>MILENA SOUZA SANTANA</text:p>
          </table:table-cell>
          <table:covered-table-cell/>
          <table:table-cell office:value-type="string" table:style-name="ce6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number-columns-spanned="2" table:number-rows-spanned="1" table:style-name="ce7">
            <text:p>NATHAN SIQUEIRA SIMABUKUR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number-columns-spanned="2" table:number-rows-spanned="1" table:style-name="ce7">
            <text:p>NAZARE VIEIRA DE LIM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number-columns-spanned="2" table:number-rows-spanned="1" table:style-name="ce7">
            <text:p>NEUSA SILVA FERNAND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number-columns-spanned="2" table:number-rows-spanned="1" table:style-name="ce7">
            <text:p>ORIVALDO BATISTA DE ABREU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number-columns-spanned="2" table:number-rows-spanned="1" table:style-name="ce7">
            <text:p>PAULIANA LIMA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number-columns-spanned="2" table:number-rows-spanned="1" table:style-name="ce7">
            <text:p>PEDRO AURELIANO SOBRINHO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number-columns-spanned="2" table:number-rows-spanned="1" table:style-name="ce7">
            <text:p>RAFAELA ALVES DE BARROS</text:p>
          </table:table-cell>
          <table:covered-table-cell/>
          <table:table-cell office:value-type="string" table:style-name="ce6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number-columns-spanned="2" table:number-rows-spanned="1" table:style-name="ce7">
            <text:p>RAIMUNDO NONATO DA SILVA</text:p>
          </table:table-cell>
          <table:covered-table-cell/>
          <table:table-cell office:value-type="string" table:style-name="ce6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number-columns-spanned="2" table:number-rows-spanned="1" table:style-name="ce7">
            <text:p>RAQUEL RODRIGUES DA SILVA</text:p>
          </table:table-cell>
          <table:covered-table-cell/>
          <table:table-cell office:value-type="string" table:style-name="ce6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number-columns-spanned="2" table:number-rows-spanned="1" table:style-name="ce7">
            <text:p>REGINA ESTELA MARIAN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number-columns-spanned="2" table:number-rows-spanned="1" table:style-name="ce7">
            <text:p>REJANE PEREIRA DE LIM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string" table:number-columns-spanned="2" table:number-rows-spanned="1" table:style-name="ce7">
            <text:p>RENATA ADRIAN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number-columns-spanned="2" table:number-rows-spanned="1" table:style-name="ce7">
            <text:p>RENATA DE MELLO LUCATELLI PER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number-columns-spanned="2" table:number-rows-spanned="1" table:style-name="ce7">
            <text:p>RENATA SILVA RUAS</text:p>
          </table:table-cell>
          <table:covered-table-cell/>
          <table:table-cell office:value-type="string" table:style-name="ce6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number-columns-spanned="2" table:number-rows-spanned="1" table:style-name="ce7">
            <text:p>RENATA SIMMEL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number-columns-spanned="2" table:number-rows-spanned="1" table:style-name="ce7">
            <text:p>ROBERTA IARA LISBOA DANTA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string" table:number-columns-spanned="2" table:number-rows-spanned="1" table:style-name="ce7">
            <text:p>ROBERTO MARQUES</text:p>
          </table:table-cell>
          <table:covered-table-cell/>
          <table:table-cell office:value-type="string" table:style-name="ce6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number-columns-spanned="2" table:number-rows-spanned="1" table:style-name="ce7">
            <text:p>ROBSON APARECIDO ALEXANDRE DO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number-columns-spanned="2" table:number-rows-spanned="1" table:style-name="ce7">
            <text:p>ROSANA APARECIDA DE SOUZ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number-columns-spanned="2" table:number-rows-spanned="1" table:style-name="ce7">
            <text:p>ROSANE APARECIDA DOS SANTOS PADILH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number-columns-spanned="2" table:number-rows-spanned="1" table:style-name="ce7">
            <text:p>ROSANGELA DE OLIV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number-columns-spanned="2" table:number-rows-spanned="1" table:style-name="ce7">
            <text:p>ROSANGELA FRANCISC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number-columns-spanned="2" table:number-rows-spanned="1" table:style-name="ce7">
            <text:p>ROSANGELA MARIA ALVES DO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string" table:number-columns-spanned="2" table:number-rows-spanned="1" table:style-name="ce7">
            <text:p>ROSELI PROENCA NEV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number-columns-spanned="2" table:number-rows-spanned="1" table:style-name="ce7">
            <text:p>ROSEMARA CAETANO DE BRIT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number-columns-spanned="2" table:number-rows-spanned="1" table:style-name="ce7">
            <text:p>ROSENEIA DA COST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number-columns-spanned="2" table:number-rows-spanned="1" table:style-name="ce7">
            <text:p>ROSENILDA SANTANA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number-columns-spanned="2" table:number-rows-spanned="1" table:style-name="ce7">
            <text:p>ROSICLER FERR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number-columns-spanned="2" table:number-rows-spanned="1" table:style-name="ce7">
            <text:p>SANDRA DA CONCEICÃO CRUZ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string" table:number-columns-spanned="2" table:number-rows-spanned="1" table:style-name="ce7">
            <text:p>SANDRA MARTIN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number-columns-spanned="2" table:number-rows-spanned="1" table:style-name="ce7">
            <text:p>SANDRA REGINA DOS SANTOS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number-columns-spanned="2" table:number-rows-spanned="1" table:style-name="ce7">
            <text:p>SEBASTIANA LUIZA GONCALV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number-columns-spanned="2" table:number-rows-spanned="1" table:style-name="ce7">
            <text:p>SERGIO HENRIQUE TAVARES DE LIN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string" table:number-columns-spanned="2" table:number-rows-spanned="1" table:style-name="ce7">
            <text:p>SILVANA APARECIDA RIBEIR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string" table:number-columns-spanned="2" table:number-rows-spanned="1" table:style-name="ce7">
            <text:p>SILVANA COSENZA SILVEIRA</text:p>
          </table:table-cell>
          <table:covered-table-cell/>
          <table:table-cell office:value-type="string" table:style-name="ce6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number-columns-spanned="2" table:number-rows-spanned="1" table:style-name="ce7">
            <text:p>SILVANA DE SOUZ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number-columns-spanned="2" table:number-rows-spanned="1" table:style-name="ce7">
            <text:p>SILVANIA MARIA BEZERRA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number-columns-spanned="2" table:number-rows-spanned="1" table:style-name="ce7">
            <text:p>SILVIA CRISTINA DO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string" table:number-columns-spanned="2" table:number-rows-spanned="1" table:style-name="ce7">
            <text:p>SILVIA HELENA BALD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string" table:number-columns-spanned="2" table:number-rows-spanned="1" table:style-name="ce7">
            <text:p>SILVIA LUCIA PAR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number-columns-spanned="2" table:number-rows-spanned="1" table:style-name="ce7">
            <text:p>SILVIA RENATA DE GODOY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number-columns-spanned="2" table:number-rows-spanned="1" table:style-name="ce7">
            <text:p>SILVIA ROSANA GODOI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string" table:number-columns-spanned="2" table:number-rows-spanned="1" table:style-name="ce7">
            <text:p>SIMONE MARQUES DE MIRAND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number-columns-spanned="2" table:number-rows-spanned="1" table:style-name="ce7">
            <text:p>SIRLEA APARECIDA DE SOUZ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number-columns-spanned="2" table:number-rows-spanned="1" table:style-name="ce7">
            <text:p>SIRLEI DE OLIVEIRA MELO MOR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number-columns-spanned="2" table:number-rows-spanned="1" table:style-name="ce7">
            <text:p>SOLANGE ROSA VALENTE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string" table:number-columns-spanned="2" table:number-rows-spanned="1" table:style-name="ce7">
            <text:p>SONIA DA SILVA BARBOZ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string" table:number-columns-spanned="2" table:number-rows-spanned="1" table:style-name="ce7">
            <text:p>SUELY MARTOS FERNAND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string" table:number-columns-spanned="2" table:number-rows-spanned="1" table:style-name="ce7">
            <text:p>TAIS CUSTODIO DO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string" table:number-columns-spanned="2" table:number-rows-spanned="1" table:style-name="ce7">
            <text:p>TALITA GRAZIELA ANDREOTTI</text:p>
          </table:table-cell>
          <table:covered-table-cell/>
          <table:table-cell office:value-type="string" table:style-name="ce6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number-columns-spanned="2" table:number-rows-spanned="1" table:style-name="ce7">
            <text:p>TAMIRES NASCIMENTO AVANSINI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string" table:number-columns-spanned="2" table:number-rows-spanned="1" table:style-name="ce7">
            <text:p>TATIANA BRITO LIMA DE SOUZ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string" table:number-columns-spanned="2" table:number-rows-spanned="1" table:style-name="ce7">
            <text:p>TATIANE DA SILVA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string" table:number-columns-spanned="2" table:number-rows-spanned="1" table:style-name="ce7">
            <text:p>TEREZA CRISTINA FERNANDES DO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string" table:number-columns-spanned="2" table:number-rows-spanned="1" table:style-name="ce7">
            <text:p>THAMARA ALVES DE ALMEID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string" table:number-columns-spanned="2" table:number-rows-spanned="1" table:style-name="ce7">
            <text:p>VANJA APARECIDA ROMUALD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string" table:number-columns-spanned="2" table:number-rows-spanned="1" table:style-name="ce7">
            <text:p>VILDA DE CASSIA MARIANO VIEIRA DE CARVALH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string" table:number-columns-spanned="2" table:number-rows-spanned="1" table:style-name="ce7">
            <text:p>VILMA MARIA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string" table:number-columns-spanned="2" table:number-rows-spanned="1" table:style-name="ce7">
            <text:p>YARA FELIZARDO DA CUNH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string" table:number-columns-spanned="2" table:number-rows-spanned="1" table:style-name="ce7">
            <text:p>ZILDA RODRIGUE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string" table:number-columns-spanned="2" table:number-rows-spanned="1" table:style-name="ce7">
            <text:p>VALDEIR F DA SILVA NASCIMENT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string" table:number-columns-spanned="2" table:number-rows-spanned="1" table:style-name="ce7">
            <text:p>VALDEMIR CANDIDO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3" table:style-name="ce8">
            <text:p>253</text:p>
          </table:table-cell>
          <table:table-cell office:value-type="string" table:number-columns-spanned="2" table:number-rows-spanned="1" table:style-name="ce7">
            <text:p>VALDETE AMARO XAVIER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4" table:style-name="ce8">
            <text:p>254</text:p>
          </table:table-cell>
          <table:table-cell office:value-type="string" table:number-columns-spanned="2" table:number-rows-spanned="1" table:style-name="ce7">
            <text:p>VALDIRENE MONTEIRO CAMPOS SIQUEIR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number-columns-spanned="2" table:number-rows-spanned="1" table:style-name="ce7">
            <text:p>VANESSA TIRBURTINO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string" table:number-columns-spanned="2" table:number-rows-spanned="1" table:style-name="ce7">
            <text:p>VANIA APARECIDA CASSIMIR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number-columns-spanned="2" table:number-rows-spanned="1" table:style-name="ce7">
            <text:p>VANUSA DUTRA DE PAUL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8" table:style-name="ce8">
            <text:p>258</text:p>
          </table:table-cell>
          <table:table-cell office:value-type="string" table:number-columns-spanned="2" table:number-rows-spanned="1" table:style-name="ce7">
            <text:p>VERA LUCIA ROSINI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string" table:number-columns-spanned="2" table:number-rows-spanned="1" table:style-name="ce7">
            <text:p>VINICIUS ALEXANDRE DA SILVA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0" table:style-name="ce8">
            <text:p>260</text:p>
          </table:table-cell>
          <table:table-cell office:value-type="string" table:number-columns-spanned="2" table:number-rows-spanned="1" table:style-name="ce7">
            <text:p>WEBETTY LUIZ DA SILVA LOBO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string" table:number-columns-spanned="2" table:number-rows-spanned="1" table:style-name="ce7">
            <text:p>WILLIAM APARECIDO DOS SANTOS</text:p>
          </table:table-cell>
          <table:covered-table-cell/>
          <table:table-cell office:value-type="string" table:style-name="ce6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number-columns-spanned="2" table:number-rows-spanned="1" table:style-name="ce7">
            <text:p>WILSON RAMOS DOS SANTOS</text:p>
          </table:table-cell>
          <table:covered-table-cell/>
          <table:table-cell office:value-type="string" table:style-name="ce6">
            <text:p>COLETOR DE RESÍDUOS</text:p>
          </table:table-cell>
          <table:table-cell table:number-columns-repeated="16380"/>
        </table:table-row>
        <table:table-row table:number-rows-repeated="44" table:style-name="ro6">
          <table:table-cell/>
          <table:table-cell table:style-name="ce25"/>
          <table:table-cell table:number-columns-repeated="16382"/>
        </table:table-row>
        <table:table-row table:number-rows-repeated="12" table:style-name="ro6">
          <table:table-cell/>
          <table:table-cell table:style-name="ce26"/>
          <table:table-cell table:number-columns-repeated="16382"/>
        </table:table-row>
        <table:table-row table:number-rows-repeated="1048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cf1" style:family="table-cell" style:data-style-name="N0">
      <style:table-cell-properties fo:background-color="#FF99CC"/>
      <style:text-properties fo:color="#800080"/>
    </style:style>
    <style:style style:name="cf1_32_2" style:display-name="cf1 2" style:family="table-cell" style:data-style-name="N0">
      <style:table-cell-properties style:vertical-align="automatic" fo:background-color="#FF99CC"/>
      <style:text-properties fo:color="#800080" style:font-name="Liberation Sans" style:font-name-asian="Liberation Sans" style:font-name-complex="Liberation Sans"/>
    </style:style>
    <style:style style:name="cf2" style:family="table-cell" style:data-style-name="N0">
      <style:table-cell-properties fo:background-color="#FFCC00"/>
    </style:style>
    <style:style style:name="cf2_32_2" style:display-name="cf2 2" style:family="table-cell" style:data-style-name="N0">
      <style:table-cell-properties style:vertical-align="automatic" fo:background-color="#FFCC00"/>
      <style:text-properties fo:color="#000000" style:font-name="Liberation Sans" style:font-name-asian="Liberation Sans" style:font-name-complex="Liberation Sans"/>
    </style:style>
    <style:style style:name="ConditionalStyle_5" style:family="table-cell" style:data-style-name="N0">
      <style:table-cell-properties style:vertical-align="automatic" fo:background-color="#FFC7CE"/>
      <style:text-properties fo:color="#9C0006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Moeda_32_3" style:display-name="Moeda 3" style:family="table-cell" style:data-style-name="N38"/>
    <style:style style:name="Moeda_32_3_32_2" style:display-name="Moeda 3 2" style:family="table-cell" style:data-style-name="N39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4_32_2" style:display-name="Moeda 4 2" style:family="table-cell" style:data-style-name="N37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5-04-14T18:26:55Z</dc:date>
    <meta:print-date>2025-04-14T18:26:23Z</meta:print-date>
  </office:meta>
</office:document-meta>
</file>