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4C6E7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4C6E7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9">
      <style:table-cell-properties fo:border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/>
    <style:style style:name="ce6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fo:background-color="transparen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4.313958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6.56166666666667cm"/>
    </style:style>
    <style:style style:name="co14" style:family="table-column">
      <style:table-column-properties fo:break-before="auto" style:column-width="7.19666666666667cm"/>
    </style:style>
    <style:style style:name="co15" style:family="table-column">
      <style:table-column-properties fo:break-before="auto" style:column-width="8.016875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5.58270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4.206875cm"/>
    </style:style>
    <style:style style:name="co23" style:family="table-column">
      <style:table-column-properties fo:break-before="auto" style:column-width="13.2820833333333cm"/>
    </style:style>
    <style:style style:name="co24" style:family="table-column">
      <style:table-column-properties fo:break-before="auto" style:column-width="8.20208333333333cm"/>
    </style:style>
    <style:style style:name="co25" style:family="table-column">
      <style:table-column-properties fo:break-before="auto" style:column-width="7.27604166666667cm" style:use-optimal-column-width="true"/>
    </style:style>
    <style:style style:name="co26" style:family="table-column">
      <style:table-column-properties fo:break-before="auto" style:column-width="4.10104166666667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2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61.9pt" style:use-optimal-row-height="false" fo:break-before="auto"/>
    </style:style>
    <style:style style:name="ro10" style:family="table-row">
      <style:table-row-properties style:row-height="29.8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VM_DE_SOU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7" table:default-cell-style-name="ce1" table:visibility="collapse"/>
        <table:table-column table:style-name="co9" table:number-columns-repeated="2" table:default-cell-style-name="ce1" table:visibility="collapse"/>
        <table:table-column table:style-name="co10" table:default-cell-style-name="ce1" table:visibility="collapse"/>
        <table:table-column table:style-name="co11" table:number-columns-repeated="16372" table:default-cell-style-name="ce1"/>
        <table:table-row table:style-name="ro1">
          <table:table-cell office:value-type="string" table:number-columns-spanned="4" table:number-rows-spanned="1" table:style-name="ce1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1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8" table:style-name="ce2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7">
            <text:p>ÓRGÃO CONTRATANTE:</text:p>
          </table:table-cell>
          <table:covered-table-cell/>
          <table:table-cell office:value-type="string" table:number-columns-spanned="2" table:number-rows-spanned="1" table:style-name="ce58">
            <text:p>REDE MUNICIPAL DR. MÁRIO GATTI DE URGÊNCIA, EMERGÊNCIA E HOSPITALAR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7">
            <text:p>CONTRATADA:</text:p>
          </table:table-cell>
          <table:covered-table-cell/>
          <table:table-cell office:value-type="string" table:number-columns-spanned="2" table:number-rows-spanned="1" table:style-name="ce58">
            <text:p>VM DE SOUZA TRANSPORTES EIRELLI<text:s/>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7">
            <text:p>CNPJ:</text:p>
          </table:table-cell>
          <table:covered-table-cell/>
          <table:table-cell office:value-type="string" table:number-columns-spanned="2" table:number-rows-spanned="1" table:style-name="ce61">
            <text:p>56.714.660.0001-99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7">
            <text:p>Nº DO PROCESSO:</text:p>
          </table:table-cell>
          <table:covered-table-cell/>
          <table:table-cell office:value-type="string" table:number-columns-spanned="2" table:number-rows-spanned="1" table:style-name="ce58">
            <text:p>HMMG.2023.00000006-91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7">
            <text:p>Nº DO TERMO:</text:p>
          </table:table-cell>
          <table:covered-table-cell/>
          <table:table-cell office:value-type="string" table:number-columns-spanned="2" table:number-rows-spanned="1" table:style-name="ce58">
            <text:p>H00030/2024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1" table:style-name="ce62">
            <text:p>OBJETO:</text:p>
          </table:table-cell>
          <table:covered-table-cell/>
          <table:table-cell office:value-type="string" table:number-columns-spanned="2" table:number-rows-spanned="1" table:style-name="ce63">
            <text:p>Contratação de empresa especializada na locação de veículos automotores leves e Vans (Diesel), com motoristas, para execução de tarefas de entrega e coleta de documentos, amostras biológicas e materiais processados e não processados (produtos da central de materiais esterilizados – CME) nos diversos serviços que compõem a Rede Mário Gatti, bem como o deslocamento de funcionários para demais órgãos e entidades, visita técnica, participação de reuniões, transporte de usuários do sistema SUS/Munícipes e outros traslados necessários, de acordo com as especificações e condições do Termo de Referência e seus anexos integrantes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6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2" table:style-name="ce62">
            <text:p>PERÍODO DE VIGÊNCIA:</text:p>
          </table:table-cell>
          <table:covered-table-cell/>
          <table:table-cell office:value-type="string" table:style-name="ce64">
            <text:p>INÍCIO</text:p>
          </table:table-cell>
          <table:table-cell office:value-type="string" table:style-name="ce64">
            <text:p>FIM</text:p>
          </table:table-cell>
          <table:table-cell table:number-columns-repeated="8" table:style-name="ce3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date" office:date-value="2024-04-01T00:00:00" table:style-name="ce65">
            <text:p>1/4/2024</text:p>
          </table:table-cell>
          <table:table-cell office:value-type="date" office:date-value="2026-03-31T00:00:00" table:style-name="ce65">
            <text:p>31/3/2026</text:p>
          </table:table-cell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7">
            <text:p>VALOR TOTAL DO CONTRATO:</text:p>
          </table:table-cell>
          <table:covered-table-cell/>
          <table:table-cell office:value-type="float" office:value="3639984" table:number-columns-spanned="2" table:number-rows-spanned="1" table:style-name="ce66">
            <text:p>R$ 3.639.984,00</text:p>
          </table:table-cell>
          <table:covered-table-cell/>
          <table:table-cell office:value-type="string" table:number-columns-spanned="8" table:number-rows-spanned="2" table:style-name="ce74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7">
            <text:p>VALOR MENSAL DO CONTRATO:</text:p>
          </table:table-cell>
          <table:covered-table-cell/>
          <table:table-cell office:value-type="float" office:value="151666" table:formula="msoxl:=C11/24" table:number-columns-spanned="2" table:number-rows-spanned="1" table:style-name="ce67">
            <text:p>R$ 151.666,00</text:p>
          </table:table-cell>
          <table:covered-table-cell/>
          <table:covered-table-cell/>
          <table:covered-table-cell table:number-columns-repeated="7"/>
          <table:table-cell table:number-columns-repeated="16372" table:style-name="ce1"/>
        </table:table-row>
        <table:table-row table:style-name="ro5">
          <table:table-cell table:number-columns-spanned="4" table:number-rows-spanned="1" table:style-name="ce68"/>
          <table:covered-table-cell table:number-columns-repeated="3"/>
          <table:table-cell office:value-type="string" table:style-name="ce4">
            <text:p><text:s/>PERíODO:04/2024 - Informações complementares para a atualização cadastral do CNES</text:p>
          </table:table-cell>
          <table:table-cell table:number-columns-repeated="6" table:style-name="ce4"/>
          <table:table-cell table:style-name="ce5"/>
          <table:table-cell table:number-columns-repeated="16372" table:style-name="ce1"/>
        </table:table-row>
        <table:table-row table:style-name="ro6">
          <table:table-cell office:value-type="string" table:style-name="ce69">
            <text:p>ORDEM</text:p>
          </table:table-cell>
          <table:table-cell office:value-type="string" table:number-columns-spanned="2" table:number-rows-spanned="1" table:style-name="ce62">
            <text:p>NOME DOS EMPREGADOS<text:s/></text:p>
          </table:table-cell>
          <table:covered-table-cell/>
          <table:table-cell office:value-type="string" table:style-name="ce70">
            <text:p>FUNÇÃO / ATIVIDADE EXERCIDA</text:p>
          </table:table-cell>
          <table:table-cell office:value-type="string" table:style-name="ce6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8">
            <text:p>Observação: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71">
            <text:p>1</text:p>
          </table:table-cell>
          <table:table-cell office:value-type="string" table:number-columns-spanned="2" table:number-rows-spanned="1" table:style-name="ce72">
            <text:p>ANDERSON HENRIQUE ZANETTI</text:p>
          </table:table-cell>
          <table:covered-table-cell/>
          <table:table-cell office:value-type="string" table:style-name="ce73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276.538.888-10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style-name="ce13"/>
          <table:table-cell table:style-name="ce11"/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2" table:style-name="ce71">
            <text:p>2</text:p>
          </table:table-cell>
          <table:table-cell office:value-type="string" table:number-columns-spanned="2" table:number-rows-spanned="1" table:style-name="ce72">
            <text:p>ANDRE LUIS VIEIRA LOPES</text:p>
          </table:table-cell>
          <table:covered-table-cell/>
          <table:table-cell office:value-type="string" table:style-name="ce73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215.457.958-27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table:style-name="ce13"/>
          <table:table-cell table:style-name="ce11"/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3" table:style-name="ce71">
            <text:p>3</text:p>
          </table:table-cell>
          <table:table-cell office:value-type="string" table:number-columns-spanned="2" table:number-rows-spanned="1" table:style-name="ce72">
            <text:p>ANDERSON <text:s/>DA SILVA FAGUNDES</text:p>
          </table:table-cell>
          <table:covered-table-cell/>
          <table:table-cell office:value-type="string" table:style-name="ce73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035.925.448-96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4" table:style-name="ce71">
            <text:p>4</text:p>
          </table:table-cell>
          <table:table-cell office:value-type="string" table:number-columns-spanned="2" table:number-rows-spanned="1" table:style-name="ce72">
            <text:p>FELIPE <text:s/>GABRIEL PEREIRA DE CARVALHO</text:p>
          </table:table-cell>
          <table:covered-table-cell/>
          <table:table-cell office:value-type="string" table:style-name="ce73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087.351.416-54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5" table:style-name="ce71">
            <text:p>5</text:p>
          </table:table-cell>
          <table:table-cell office:value-type="string" table:number-columns-spanned="2" table:number-rows-spanned="1" table:style-name="ce72">
            <text:p>GILMAR APARECIDO DO NASCIMENTO</text:p>
          </table:table-cell>
          <table:covered-table-cell/>
          <table:table-cell office:value-type="string" table:style-name="ce73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494.359.728-96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6" table:style-name="ce71">
            <text:p>6</text:p>
          </table:table-cell>
          <table:table-cell office:value-type="string" table:number-columns-spanned="2" table:number-rows-spanned="1" table:style-name="ce72">
            <text:p>JADSON ALMEIDA DE JESUS<text:s/></text:p>
          </table:table-cell>
          <table:covered-table-cell/>
          <table:table-cell office:value-type="string" table:style-name="ce73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444.373.498-81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7" table:style-name="ce71">
            <text:p>7</text:p>
          </table:table-cell>
          <table:table-cell office:value-type="string" table:number-columns-spanned="2" table:number-rows-spanned="1" table:style-name="ce72">
            <text:p>JEAN RODRIGUES DA SILVA</text:p>
          </table:table-cell>
          <table:covered-table-cell/>
          <table:table-cell office:value-type="string" table:style-name="ce73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041.115.094-44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4-04-16T00:00:00" table:style-name="ce13">
            <text:p>16/04/2024</text:p>
          </table:table-cell>
          <table:table-cell office:value-type="string" table:style-name="ce11">
            <text:p>TRANSFERIDO PARA OUTRO CONTRATO VM</text:p>
          </table:table-cell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8" table:style-name="ce71">
            <text:p>8</text:p>
          </table:table-cell>
          <table:table-cell office:value-type="string" table:number-columns-spanned="2" table:number-rows-spanned="1" table:style-name="ce72">
            <text:p>JOSÉ CARLOS DE SOUZA</text:p>
          </table:table-cell>
          <table:covered-table-cell/>
          <table:table-cell office:value-type="string" table:style-name="ce73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011.430.335-58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style-name="ce13"/>
          <table:table-cell table:style-name="ce11"/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9" table:style-name="ce71">
            <text:p>9</text:p>
          </table:table-cell>
          <table:table-cell office:value-type="string" table:number-columns-spanned="2" table:number-rows-spanned="1" table:style-name="ce72">
            <text:p>JOSE CARLOS DOS SANTOS</text:p>
          </table:table-cell>
          <table:covered-table-cell/>
          <table:table-cell office:value-type="string" table:style-name="ce73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318.623.648-77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10" table:style-name="ce71">
            <text:p>10</text:p>
          </table:table-cell>
          <table:table-cell office:value-type="string" table:number-columns-spanned="2" table:number-rows-spanned="1" table:style-name="ce72">
            <text:p>LUCAS APARECIDO DA SILVA</text:p>
          </table:table-cell>
          <table:covered-table-cell/>
          <table:table-cell office:value-type="string" table:style-name="ce73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333.623.068-37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HMMG</text:p>
          </table:table-cell>
          <table:table-cell office:value-type="date" office:date-value="2024-04-06T00:00:00" table:style-name="ce13">
            <text:p>06/04/2024</text:p>
          </table:table-cell>
          <table:table-cell table:style-name="ce11"/>
          <table:table-cell office:value-type="string" table:style-name="ce11">
            <text:p>INICIOU PARA SUBSTITUIR O MOTORISTA OSMAR</text:p>
          </table:table-cell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11" table:style-name="ce71">
            <text:p>11</text:p>
          </table:table-cell>
          <table:table-cell office:value-type="string" table:number-columns-spanned="2" table:number-rows-spanned="1" table:style-name="ce72">
            <text:p>LUCIANO RICARDO DA SILVA</text:p>
          </table:table-cell>
          <table:covered-table-cell/>
          <table:table-cell office:value-type="string" table:style-name="ce73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141.482.838-14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12" table:style-name="ce71">
            <text:p>12</text:p>
          </table:table-cell>
          <table:table-cell office:value-type="string" table:number-columns-spanned="2" table:number-rows-spanned="1" table:style-name="ce72">
            <text:p>LUIS LEOPOLDO ALVES</text:p>
          </table:table-cell>
          <table:covered-table-cell/>
          <table:table-cell office:value-type="string" table:style-name="ce73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498.831.028-01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CHPEO</text:p>
          </table:table-cell>
          <table:table-cell office:value-type="date" office:date-value="2024-04-22T00:00:00" table:style-name="ce13">
            <text:p>22/04/2024</text:p>
          </table:table-cell>
          <table:table-cell table:style-name="ce11"/>
          <table:table-cell office:value-type="string" table:style-name="ce11">
            <text:p>INICIOU PARA SUBSTITUIR MOTORISTA LUCAS SOARES NO POSTO CHPEO</text:p>
          </table:table-cell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13" table:style-name="ce71">
            <text:p>13</text:p>
          </table:table-cell>
          <table:table-cell office:value-type="string" table:number-columns-spanned="2" table:number-rows-spanned="1" table:style-name="ce72">
            <text:p>LUIS HENRIQUE DA SILVA FEITOSA</text:p>
          </table:table-cell>
          <table:covered-table-cell/>
          <table:table-cell office:value-type="string" table:style-name="ce73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392.902.648-10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UPAS</text:p>
          </table:table-cell>
          <table:table-cell office:value-type="date" office:date-value="2024-04-17T00:00:00" table:style-name="ce13">
            <text:p>17/04/2024</text:p>
          </table:table-cell>
          <table:table-cell table:style-name="ce13"/>
          <table:table-cell office:value-type="string" table:style-name="ce11">
            <text:p>INICIOU PARA SUBSTITUIR O MOTORISTA HUGO NO POSTO UPAS<text:s/></text:p>
          </table:table-cell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14" table:style-name="ce71">
            <text:p>14</text:p>
          </table:table-cell>
          <table:table-cell office:value-type="string" table:number-columns-spanned="2" table:number-rows-spanned="1" table:style-name="ce72">
            <text:p>LEANDRO ALVES CARNEIRO</text:p>
          </table:table-cell>
          <table:covered-table-cell/>
          <table:table-cell office:value-type="string" table:style-name="ce73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420.267.698-00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CHPEO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4-04-21T00:00:00" table:style-name="ce13">
            <text:p>21/04/2024</text:p>
          </table:table-cell>
          <table:table-cell office:value-type="string" table:style-name="ce11">
            <text:p>TRANSFERIDO PARA OUTRO CONTRATO VM</text:p>
          </table:table-cell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15" table:style-name="ce71">
            <text:p>15</text:p>
          </table:table-cell>
          <table:table-cell office:value-type="string" table:number-columns-spanned="2" table:number-rows-spanned="1" table:style-name="ce72">
            <text:p>MARCELO DA SILVA MORAES</text:p>
          </table:table-cell>
          <table:covered-table-cell/>
          <table:table-cell office:value-type="string" table:style-name="ce73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171.972.158-03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4-04-25T00:00:00" table:style-name="ce13">
            <text:p>25/04/2024</text:p>
          </table:table-cell>
          <table:table-cell office:value-type="string" table:style-name="ce11">
            <text:p>SUBS.MOTORISTA <text:s/>JADSON ALMEIDA NA PARTE DA MANHA NO POSTO HMMG</text:p>
          </table:table-cell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16" table:style-name="ce71">
            <text:p>16</text:p>
          </table:table-cell>
          <table:table-cell office:value-type="string" table:number-columns-spanned="2" table:number-rows-spanned="1" table:style-name="ce72">
            <text:p>MARCOS <text:s/>ROBERTO DO NASCIMENTO</text:p>
          </table:table-cell>
          <table:covered-table-cell/>
          <table:table-cell office:value-type="string" table:style-name="ce73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261.422.128-79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17" table:style-name="ce71">
            <text:p>17</text:p>
          </table:table-cell>
          <table:table-cell office:value-type="string" table:number-columns-spanned="2" table:number-rows-spanned="1" table:style-name="ce72">
            <text:p>RAFAEL ONZELIERI</text:p>
          </table:table-cell>
          <table:covered-table-cell/>
          <table:table-cell office:value-type="string" table:style-name="ce73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096.969.408-31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18" table:style-name="ce71">
            <text:p>18</text:p>
          </table:table-cell>
          <table:table-cell office:value-type="string" table:number-columns-spanned="2" table:number-rows-spanned="1" table:style-name="ce72">
            <text:p>RODRIGO GUILHERME AP. DA SILVA</text:p>
          </table:table-cell>
          <table:covered-table-cell/>
          <table:table-cell office:value-type="string" table:style-name="ce73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138.050.948-33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19" table:style-name="ce71">
            <text:p>19</text:p>
          </table:table-cell>
          <table:table-cell office:value-type="string" table:number-columns-spanned="2" table:number-rows-spanned="1" table:style-name="ce72">
            <text:p>WANGLES FERREIRA DA SILVA JUNIOR</text:p>
          </table:table-cell>
          <table:covered-table-cell/>
          <table:table-cell office:value-type="string" table:style-name="ce73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136.944.498-25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20" table:style-name="ce71">
            <text:p>20</text:p>
          </table:table-cell>
          <table:table-cell office:value-type="string" table:number-columns-spanned="2" table:number-rows-spanned="1" table:style-name="ce72">
            <text:p>VALTAIR DELDOTI</text:p>
          </table:table-cell>
          <table:covered-table-cell/>
          <table:table-cell office:value-type="string" table:style-name="ce73">
            <text:p>MOTORISTA</text:p>
          </table:table-cell>
          <table:table-cell office:value-type="string" table:style-name="ce10">
            <text:p>7823-05</text:p>
          </table:table-cell>
          <table:table-cell table:style-name="ce11"/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4-04-05T00:00:00" table:style-name="ce13">
            <text:p>05/04/2024</text:p>
          </table:table-cell>
          <table:table-cell office:value-type="string" table:style-name="ce11">
            <text:p>DESLIGOU SE DA EMPRESA</text:p>
          </table:table-cell>
          <table:table-cell table:number-columns-repeated="7" table:style-name="ce14"/>
          <table:table-cell table:number-columns-repeated="16365"/>
        </table:table-row>
        <table:table-row table:number-rows-repeated="2" table:style-name="ro8">
          <table:table-cell table:number-columns-repeated="16384" table:style-name="ce60"/>
        </table:table-row>
        <table:table-row table:number-rows-repeated="1048540" table:style-name="ro8">
          <table:table-cell table:number-columns-repeated="16384"/>
        </table:table-row>
      </table:table>
      <table:table table:name="FEVEREIRO_2024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default-cell-style-name="ce2" table:visibility="collapse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4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1">
            <text:p>PERIODO:02/2024</text:p>
          </table:table-cell>
          <table:table-cell table:style-name="ce21"/>
          <table:table-cell table:number-columns-repeated="2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3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46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13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46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13">
            <text:p>02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3" table:style-name="ce26">
            <text:p>3</text:p>
          </table:table-cell>
          <table:table-cell office:value-type="string" table:style-name="ce30">
            <text:p>JOSE CARLOS DOS SANTOS</text:p>
          </table:table-cell>
          <table:table-cell table:style-name="ce31"/>
          <table:table-cell table:style-name="ce32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13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4" table:style-name="ce26">
            <text:p>4</text:p>
          </table:table-cell>
          <table:table-cell office:value-type="string" table:style-name="ce30">
            <text:p>MARCELO DA SILVA MORAES</text:p>
          </table:table-cell>
          <table:table-cell table:style-name="ce31"/>
          <table:table-cell table:style-name="ce32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13">
            <text:p>01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5" table:style-name="ce26">
            <text:p>5</text:p>
          </table:table-cell>
          <table:table-cell office:value-type="string" table:style-name="ce33">
            <text:p>LUIS LEOPOLDO ALVES</text:p>
          </table:table-cell>
          <table:table-cell table:style-name="ce34"/>
          <table:table-cell table:style-name="ce35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13">
            <text:p>13/0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6" table:style-name="ce26">
            <text:p>6</text:p>
          </table:table-cell>
          <table:table-cell office:value-type="string" table:number-columns-spanned="3" table:number-rows-spanned="1" table:style-name="ce47">
            <text:p>MARCOS <text:s/>ROBERTO DO NASCIMENTO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13">
            <text:p>20/06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46">
            <text:p>JADSON ALMEIDA DE JESUS<text:s/>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143033558" table:style-name="ce9">
            <text:p>114303355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13T00:00:00" table:style-name="ce13">
            <text:p>13/1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8" table:style-name="ce26">
            <text:p>8</text:p>
          </table:table-cell>
          <table:table-cell office:value-type="string" table:number-columns-spanned="3" table:number-rows-spanned="1" table:style-name="ce46">
            <text:p>LUCIANO RICARDO DA SILVA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6142212879" table:style-name="ce9">
            <text:p>26142212879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12-18T00:00:00" table:style-name="ce13">
            <text:p>18/12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46">
            <text:p>LUCAS SOARES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table:number-columns-repeated="4" table:style-name="ce29"/>
          <table:table-cell office:value-type="date" office:date-value="2024-02-08T00:00:00" table:style-name="ce13">
            <text:p>08/02/2024</text:p>
          </table:table-cell>
          <table:table-cell table:number-columns-repeated="2" table:style-name="ce29"/>
          <table:table-cell table:number-columns-repeated="16372" table:style-name="ce2"/>
        </table:table-row>
        <table:table-row table:style-name="ro11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46">
            <text:p>PETTERSON HENRIQUE ARAUJO SEN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table:number-columns-repeated="4" table:style-name="ce29"/>
          <table:table-cell office:value-type="date" office:date-value="2024-02-09T00:00:00" table:style-name="ce13">
            <text:p>09/02/2024</text:p>
          </table:table-cell>
          <table:table-cell table:number-columns-repeated="2" table:style-name="ce29"/>
          <table:table-cell table:number-columns-repeated="16372" table:style-name="ce2"/>
        </table:table-row>
        <table:table-row table:style-name="ro11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5" table:style-name="ce26">
            <text:p>25</text:p>
          </table:table-cell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number-rows-repeated="1048531" table:style-name="ro8">
          <table:table-cell table:number-columns-repeated="16384"/>
        </table:table-row>
      </table:table>
      <table:table table:name="JANEIRO_24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default-cell-style-name="ce2" table:visibility="collapse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4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1">
            <text:p>PERIODO:01/2024</text:p>
          </table:table-cell>
          <table:table-cell table:style-name="ce21"/>
          <table:table-cell table:number-columns-repeated="2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3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46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46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office:value-type="string" table:style-name="ce29">
            <text:p>SAIU DE FÉRIAS EM 11/12/2023</text:p>
          </table:table-cell>
          <table:table-cell table:number-columns-repeated="16372" table:style-name="ce2"/>
        </table:table-row>
        <table:table-row table:style-name="ro11">
          <table:table-cell office:value-type="float" office:value="3" table:style-name="ce26">
            <text:p>3</text:p>
          </table:table-cell>
          <table:table-cell office:value-type="string" table:style-name="ce30">
            <text:p>LUCIANA ROSA LOPES</text:p>
          </table:table-cell>
          <table:table-cell table:style-name="ce31"/>
          <table:table-cell table:style-name="ce32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01T00:00:00" table:style-name="ce28">
            <text:p>01/11/2023</text:p>
          </table:table-cell>
          <table:table-cell table:style-name="ce9"/>
          <table:table-cell office:value-type="string" table:style-name="ce29">
            <text:p>COBRIR <text:s/>FÉRIAS DO DANIEL</text:p>
          </table:table-cell>
          <table:table-cell table:number-columns-repeated="16372" table:style-name="ce2"/>
        </table:table-row>
        <table:table-row table:style-name="ro11">
          <table:table-cell office:value-type="float" office:value="4" table:style-name="ce26">
            <text:p>4</text:p>
          </table:table-cell>
          <table:table-cell office:value-type="string" table:style-name="ce30">
            <text:p>JOSE CARLOS DOS SANTOS</text:p>
          </table:table-cell>
          <table:table-cell table:style-name="ce31"/>
          <table:table-cell table:style-name="ce32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5" table:style-name="ce26">
            <text:p>5</text:p>
          </table:table-cell>
          <table:table-cell office:value-type="string" table:style-name="ce30">
            <text:p>MARCELO DA SILVA MORAES</text:p>
          </table:table-cell>
          <table:table-cell table:style-name="ce31"/>
          <table:table-cell table:style-name="ce32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6" table:style-name="ce26">
            <text:p>6</text:p>
          </table:table-cell>
          <table:table-cell office:value-type="string" table:style-name="ce33">
            <text:p>LUIS LEOPOLDO ALVES</text:p>
          </table:table-cell>
          <table:table-cell table:style-name="ce34"/>
          <table:table-cell table:style-name="ce35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office:value-type="string" table:style-name="ce29">
            <text:p>18/12/2023 - saiu de férias</text:p>
          </table:table-cell>
          <table:table-cell table:number-columns-repeated="16372" table:style-name="ce2"/>
        </table:table-row>
        <table:table-row table:style-name="ro11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47">
            <text:p>MARCOS <text:s/>ROBERTO DO NASCIMENTO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8" table:style-name="ce26">
            <text:p>8</text:p>
          </table:table-cell>
          <table:table-cell office:value-type="string" table:number-columns-spanned="3" table:number-rows-spanned="1" table:style-name="ce46">
            <text:p>JADSON ALMEIDA DE JESUS<text:s/>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143033558" table:style-name="ce9">
            <text:p>114303355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13T00:00:00" table:style-name="ce28">
            <text:p>13/1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46">
            <text:p>LUCIANO RICARDO DA SILVA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6142212879" table:style-name="ce9">
            <text:p>26142212879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12-18T00:00:00" table:style-name="ce28">
            <text:p>18/12/2023</text:p>
          </table:table-cell>
          <table:table-cell table:style-name="ce9"/>
          <table:table-cell office:value-type="string" table:style-name="ce29">
            <text:p>Comecou a Cobrir Férias de Luis Leopoldo</text:p>
          </table:table-cell>
          <table:table-cell table:number-columns-repeated="16372" table:style-name="ce2"/>
        </table:table-row>
        <table:table-row table:style-name="ro11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46">
            <text:p>FABIANA SILVA DOS SANTO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4947234857" table:style-name="ce9">
            <text:p>24947234857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2-18T00:00:00" table:style-name="ce28">
            <text:p>18/12/2023</text:p>
          </table:table-cell>
          <table:table-cell table:style-name="ce9"/>
          <table:table-cell office:value-type="string" table:style-name="ce29">
            <text:p>Iniciou no carro adm <text:s/>na base</text:p>
          </table:table-cell>
          <table:table-cell table:number-columns-repeated="16372" table:style-name="ce2"/>
        </table:table-row>
        <table:table-row table:style-name="ro11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number-rows-repeated="1048529" table:style-name="ro8">
          <table:table-cell table:number-columns-repeated="16384"/>
        </table:table-row>
      </table:table>
      <table:table table:name="DEZEMBRO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4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1">
            <text:p>PERIODO:12/2023</text:p>
          </table:table-cell>
          <table:table-cell table:style-name="ce21"/>
          <table:table-cell table:number-columns-repeated="2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3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46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46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office:value-type="string" table:style-name="ce29">
            <text:p>SAIU DE FÉRIAS EM 11/12/2023</text:p>
          </table:table-cell>
          <table:table-cell table:number-columns-repeated="16372" table:style-name="ce2"/>
        </table:table-row>
        <table:table-row table:style-name="ro11">
          <table:table-cell office:value-type="float" office:value="3" table:style-name="ce26">
            <text:p>3</text:p>
          </table:table-cell>
          <table:table-cell office:value-type="string" table:style-name="ce30">
            <text:p>LUCIANA ROSA LOPES</text:p>
          </table:table-cell>
          <table:table-cell table:style-name="ce31"/>
          <table:table-cell table:style-name="ce32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01T00:00:00" table:style-name="ce28">
            <text:p>01/11/2023</text:p>
          </table:table-cell>
          <table:table-cell table:style-name="ce9"/>
          <table:table-cell office:value-type="string" table:style-name="ce29">
            <text:p>COBRIR <text:s/>FÉRIAS DO DANIEL</text:p>
          </table:table-cell>
          <table:table-cell table:number-columns-repeated="16372" table:style-name="ce2"/>
        </table:table-row>
        <table:table-row table:style-name="ro11">
          <table:table-cell office:value-type="float" office:value="4" table:style-name="ce26">
            <text:p>4</text:p>
          </table:table-cell>
          <table:table-cell office:value-type="string" table:style-name="ce30">
            <text:p>JOSE CARLOS DOS SANTOS</text:p>
          </table:table-cell>
          <table:table-cell table:style-name="ce31"/>
          <table:table-cell table:style-name="ce32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5" table:style-name="ce26">
            <text:p>5</text:p>
          </table:table-cell>
          <table:table-cell office:value-type="string" table:style-name="ce30">
            <text:p>MARCELO DA SILVA MORAES</text:p>
          </table:table-cell>
          <table:table-cell table:style-name="ce31"/>
          <table:table-cell table:style-name="ce32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office:value-type="string" table:style-name="ce29">
            <text:p>SAIU DE FÉRIAS EM 18/12/2023</text:p>
          </table:table-cell>
          <table:table-cell table:number-columns-repeated="16372" table:style-name="ce2"/>
        </table:table-row>
        <table:table-row table:style-name="ro11">
          <table:table-cell office:value-type="float" office:value="6" table:style-name="ce26">
            <text:p>6</text:p>
          </table:table-cell>
          <table:table-cell office:value-type="string" table:style-name="ce33">
            <text:p>LUIS LEOPOLDO ALVES</text:p>
          </table:table-cell>
          <table:table-cell table:style-name="ce34"/>
          <table:table-cell table:style-name="ce35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47">
            <text:p>MARCOS <text:s/>ROBERTO DO NASCIMENTO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office:value-type="string" table:style-name="ce29">
            <text:p>13/12/2023 - TRANSFERIDO PARA VAN 12X36</text:p>
          </table:table-cell>
          <table:table-cell table:number-columns-repeated="16372" table:style-name="ce2"/>
        </table:table-row>
        <table:table-row table:style-name="ro11">
          <table:table-cell office:value-type="float" office:value="8" table:style-name="ce26">
            <text:p>8</text:p>
          </table:table-cell>
          <table:table-cell office:value-type="string" table:number-columns-spanned="3" table:number-rows-spanned="1" table:style-name="ce46">
            <text:p>JADSON ALMEIDA DE JESUS<text:s/>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143033558" table:style-name="ce9">
            <text:p>114303355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13T00:00:00" table:style-name="ce28">
            <text:p>13/1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46">
            <text:p>LUCIANO RICARDO DA SILVA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6142212879" table:style-name="ce9">
            <text:p>26142212879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12-18T00:00:00" table:style-name="ce28">
            <text:p>18/12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number-rows-repeated="1048529" table:style-name="ro8">
          <table:table-cell table:number-columns-repeated="16384"/>
        </table:table-row>
      </table:table>
      <table:table table:name="NOVEMBRO_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4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1">
            <text:p>PERIODO:11/2023</text:p>
          </table:table-cell>
          <table:table-cell table:style-name="ce21"/>
          <table:table-cell table:number-columns-repeated="2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3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3" table:style-name="ce26">
            <text:p>3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4" table:style-name="ce26">
            <text:p>4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5" table:style-name="ce26">
            <text:p>5</text:p>
          </table:table-cell>
          <table:table-cell office:value-type="string" table:style-name="ce52">
            <text:p>LUIS LEOPOLDO ALVES</text:p>
          </table:table-cell>
          <table:table-cell table:style-name="ce53"/>
          <table:table-cell table:style-name="ce54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6" table:style-name="ce26">
            <text:p>6</text:p>
          </table:table-cell>
          <table:table-cell office:value-type="string" table:style-name="ce49">
            <text:p>MAMEDES <text:s/>MARCOS DE SOUZA<text:s/>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office:value-type="date" office:date-value="2023-11-07T00:00:00" table:style-name="ce28">
            <text:p>07/11/2023</text:p>
          </table:table-cell>
          <table:table-cell office:value-type="string" table:style-name="ce29">
            <text:p>desligado da rede Mario Gatti<text:s/></text:p>
          </table:table-cell>
          <table:table-cell table:number-columns-repeated="16372" table:style-name="ce2"/>
        </table:table-row>
        <table:table-row table:style-name="ro11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55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office:value-type="string" table:style-name="ce29">
            <text:p>13/11/2023 - assumiu o lugar do Marcos Mamedes promovido <text:s/>para Van 12x 36</text:p>
          </table:table-cell>
          <table:table-cell table:number-columns-repeated="16372" table:style-name="ce2"/>
        </table:table-row>
        <table:table-row table:style-name="ro11">
          <table:table-cell office:value-type="float" office:value="8" table:style-name="ce26">
            <text:p>8</text:p>
          </table:table-cell>
          <table:table-cell office:value-type="string" table:number-columns-spanned="3" table:number-rows-spanned="1" table:style-name="ce55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55">
            <text:p>JADSON ALMEIDA DE JESUS<text:s/>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143033558" table:style-name="ce9">
            <text:p>114303355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13T00:00:00" table:style-name="ce28">
            <text:p>13/11/2023</text:p>
          </table:table-cell>
          <table:table-cell table:style-name="ce9"/>
          <table:table-cell office:value-type="string" table:style-name="ce29">
            <text:p>Assumiu o lugar do Marcos Roberto do Nascimento</text:p>
          </table:table-cell>
          <table:table-cell table:number-columns-repeated="16372" table:style-name="ce2"/>
        </table:table-row>
        <table:table-row table:style-name="ro11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number-rows-repeated="1048528" table:style-name="ro8">
          <table:table-cell table:number-columns-repeated="16384"/>
        </table:table-row>
      </table:table>
      <table:table table:name="OUTUBRO_" table:style-name="ta3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4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2">
            <text:p><text:span text:style-name="T1">PERIODO:10/</text:span>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3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3" table:style-name="ce26">
            <text:p>3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4" table:style-name="ce26">
            <text:p>4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5" table:style-name="ce26">
            <text:p>5</text:p>
          </table:table-cell>
          <table:table-cell office:value-type="string" table:style-name="ce52">
            <text:p>LUIS LEOPOLDO ALVES</text:p>
          </table:table-cell>
          <table:table-cell table:style-name="ce53"/>
          <table:table-cell table:style-name="ce54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6" table:style-name="ce26">
            <text:p>6</text:p>
          </table:table-cell>
          <table:table-cell office:value-type="string" table:style-name="ce49">
            <text:p>MAMEDES <text:s/>MARCOS DE SOUZA<text:s/>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55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8" table:style-name="ce26">
            <text:p>8</text:p>
          </table:table-cell>
          <table:table-cell office:value-type="string" table:number-columns-spanned="3" table:number-rows-spanned="1" table:style-name="ce55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9" table:style-name="ce26">
            <text:p>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number-rows-repeated="1048528" table:style-name="ro8">
          <table:table-cell table:number-columns-repeated="16384"/>
        </table:table-row>
      </table:table>
      <table:table table:name="SETEMBR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2">
            <text:p><text:span text:style-name="T1">PERIODO<text:s/></text:span>:08/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3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office:value-type="date" office:date-value="2023-06-19T00:00:00" table:style-name="ce28">
            <text:p>19/06/2023</text:p>
          </table:table-cell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office:value-type="date" office:date-value="2023-07-10T00:00:00" table:style-name="ce28">
            <text:p>10/07/2023</text:p>
          </table:table-cell>
          <table:table-cell office:value-type="string" table:style-name="ce29">
            <text:p>MUDOU DE DEPARTAMENTO NA VM<text:s/></text:p>
          </table:table-cell>
          <table:table-cell table:number-columns-repeated="16372"/>
        </table:table-row>
        <table:table-row table:style-name="ro11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1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7" table:style-name="ce26">
            <text:p>7</text:p>
          </table:table-cell>
          <table:table-cell office:value-type="string" table:style-name="ce52">
            <text:p>LUIS LEOPOLDO ALVES</text:p>
          </table:table-cell>
          <table:table-cell table:style-name="ce53"/>
          <table:table-cell table:style-name="ce54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8" table:style-name="ce26">
            <text:p>8</text:p>
          </table:table-cell>
          <table:table-cell office:value-type="string" table:style-name="ce49">
            <text:p>MAMEDES <text:s/>MARCOS DE SOUZA<text:s/>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55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55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9"/>
          <table:table-cell office:value-type="string" table:style-name="ce29">
            <text:p>EFETIVOU NO LUGAR DA LUCIANA</text:p>
          </table:table-cell>
          <table:table-cell table:number-columns-repeated="16372"/>
        </table:table-row>
        <table:table-row table:style-name="ro11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AGOST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2">
            <text:p>PERIODO :07/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3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office:value-type="date" office:date-value="2023-06-19T00:00:00" table:style-name="ce28">
            <text:p>19/06/2023</text:p>
          </table:table-cell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office:value-type="date" office:date-value="2023-07-10T00:00:00" table:style-name="ce28">
            <text:p>10/07/2023</text:p>
          </table:table-cell>
          <table:table-cell office:value-type="string" table:style-name="ce29">
            <text:p>MUDOU DE DEPARTAMENTO NA VM<text:s/></text:p>
          </table:table-cell>
          <table:table-cell table:number-columns-repeated="16372"/>
        </table:table-row>
        <table:table-row table:style-name="ro11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1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7" table:style-name="ce26">
            <text:p>7</text:p>
          </table:table-cell>
          <table:table-cell office:value-type="string" table:style-name="ce52">
            <text:p>LUIS LEOPOLDO ALVES</text:p>
          </table:table-cell>
          <table:table-cell table:style-name="ce53"/>
          <table:table-cell table:style-name="ce54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8" table:style-name="ce26">
            <text:p>8</text:p>
          </table:table-cell>
          <table:table-cell office:value-type="string" table:style-name="ce49">
            <text:p>MAMEDES <text:s/>MARCOS DE SOUZA<text:s/>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55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55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9"/>
          <table:table-cell office:value-type="string" table:style-name="ce29">
            <text:p>EFETIVOU NO LUGAR DA LUCIANA</text:p>
          </table:table-cell>
          <table:table-cell table:number-columns-repeated="16372"/>
        </table:table-row>
        <table:table-row table:style-name="ro11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JULH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2">
            <text:p>PERIODO :06/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3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office:value-type="date" office:date-value="2023-06-19T00:00:00" table:style-name="ce28">
            <text:p>19/06/2023</text:p>
          </table:table-cell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1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7" table:style-name="ce26">
            <text:p>7</text:p>
          </table:table-cell>
          <table:table-cell office:value-type="string" table:style-name="ce52">
            <text:p>LUIS LEOPOLDO ALVES</text:p>
          </table:table-cell>
          <table:table-cell table:style-name="ce53"/>
          <table:table-cell table:style-name="ce54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8" table:style-name="ce26">
            <text:p>8</text:p>
          </table:table-cell>
          <table:table-cell office:value-type="string" table:style-name="ce49">
            <text:p>MAMEDES <text:s/>MARCOS DE SOUZA<text:s/>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9"/>
          <table:table-cell office:value-type="string" table:style-name="ce29">
            <text:p>TRABALHOU ATE 19/06 COMO FIORINO</text:p>
          </table:table-cell>
          <table:table-cell table:number-columns-repeated="16372"/>
        </table:table-row>
        <table:table-row table:style-name="ro11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55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56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9"/>
          <table:table-cell office:value-type="string" table:style-name="ce29">
            <text:p>FOLGUISTA</text:p>
          </table:table-cell>
          <table:table-cell table:number-columns-repeated="16372"/>
        </table:table-row>
        <table:table-row table:style-name="ro11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JUNHO_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2">
            <text:p>PERIODO :06/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3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office:value-type="date" office:date-value="2023-06-19T00:00:00" table:style-name="ce28">
            <text:p>19/06/2023</text:p>
          </table:table-cell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1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7" table:style-name="ce26">
            <text:p>7</text:p>
          </table:table-cell>
          <table:table-cell office:value-type="string" table:style-name="ce52">
            <text:p>LUIS LEOPOLDO ALVES</text:p>
          </table:table-cell>
          <table:table-cell table:style-name="ce53"/>
          <table:table-cell table:style-name="ce54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8" table:style-name="ce26">
            <text:p>8</text:p>
          </table:table-cell>
          <table:table-cell office:value-type="string" table:style-name="ce49">
            <text:p>MAMEDES <text:s/>MARCOS DE SOUZA<text:s/>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9"/>
          <table:table-cell office:value-type="string" table:style-name="ce29">
            <text:p>TRABALHOU ATE 19/06 COMO FIORINO</text:p>
          </table:table-cell>
          <table:table-cell table:number-columns-repeated="16372"/>
        </table:table-row>
        <table:table-row table:style-name="ro11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55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56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9"/>
          <table:table-cell office:value-type="string" table:style-name="ce29">
            <text:p>FOLGUISTA</text:p>
          </table:table-cell>
          <table:table-cell table:number-columns-repeated="16372"/>
        </table:table-row>
        <table:table-row table:style-name="ro11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MAI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2">
            <text:p>PERIODO :05/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3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table:style-name="ce9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1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55">
            <text:p>LUIS LEOPOLDO ALV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8" table:style-name="ce26">
            <text:p>8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9"/>
          <table:table-cell table:style-name="ce28"/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9" table:style-name="ce26">
            <text:p>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ABRIL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2">
            <text:p>PERIODO :05/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3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table:style-name="ce9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1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55">
            <text:p>LUIS LEOPOLDO ALV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8" table:style-name="ce26">
            <text:p>8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9"/>
          <table:table-cell table:style-name="ce28"/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9" table:style-name="ce26">
            <text:p>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MARÇ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2">
            <text:p>PERIODO :FEVEREIRO DE 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3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table:style-name="ce9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1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55">
            <text:p>LUIS LEOPOLDO ALV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8" table:style-name="ce26">
            <text:p>8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9"/>
          <table:table-cell table:style-name="ce28"/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9" table:style-name="ce26">
            <text:p>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FEVEREIR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2">
            <text:p>PERIODO :FEVEREIRO DE 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3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table:style-name="ce9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1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55">
            <text:p>LUIS LEOPOLDO ALV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8" table:style-name="ce26">
            <text:p>8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9"/>
          <table:table-cell table:style-name="ce28"/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9" table:style-name="ce26">
            <text:p>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36">
      <number:hours number:style="long"/>
      <number:text>:</number:text>
      <number:minutes number:style="long"/>
    </number:time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8">
      <number:text>R$ </number:text>
      <number:number number:decimal-places="2" number:min-integer-digits="1" number:grouping="true"/>
    </number:number-style>
    <number:date-style style:name="N39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511805555555555in" fo:margin-bottom="0.511805555555555in" fo:margin-left="0.511805555555555in" fo:margin-right="0.511805555555555in" style:print-orientation="landscape" style:print-page-order="ttb" style:first-page-number="continue" style:scale-to="38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3">
      <style:page-layout-properties fo:margin-top="0.511805555555555in" fo:margin-bottom="0.511805555555555in" fo:margin-left="0.511805555555555in" fo:margin-right="0.511805555555555in" style:print-orientation="landscape" style:print-page-order="ttb" style:first-page-number="continue" style:scale-to="42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4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4-15T12:26:51Z</dc:date>
    <meta:print-date>2025-04-15T12:24:17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