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_32_2_32_3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6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12">
            <text:p>16/7/2024</text:p>
          </table:table-cell>
          <table:table-cell office:value-type="date" office:date-value="2026-07-15T00:00:00" table:style-name="ce12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1">
            <text:p>R$ 36.87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1536250" table:formula="msoxl:=C11/24" table:number-columns-spanned="2" table:number-rows-spanned="1" table:style-name="ce11">
            <text:p>R$ 1.536.250,00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">
            <text:p>ADRIANA GONÇALVES LEANDR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">
            <text:p>ADRIANA RODRIGUES DA COSTA DE SOUZ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">
            <text:p>ALAIN DERLON FERREIRA GARCI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">
            <text:p>ALAOR ALENCAR DA SILV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">
            <text:p>ALEF OLIVEIRA RODRIGUES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6">
            <text:p>ALESSANDRO GUSTAVO LOP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6">
            <text:p>ALEX APARECIDO CANTADOR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6">
            <text:p>ALEXANDRE ROMANO BITTENCOURT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6">
            <text:p>ALEXANDRE TADEU DE ALMEIDA RUIZ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6">
            <text:p>ALICE DIAS DANTAS DE OLIVEIR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6">
            <text:p>ALICIA GABRIELLI DUARTE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6">
            <text:p>ALINE GRANJA SERPA PIRES BARBOS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6">
            <text:p>AMANDA DE FREITAS CAETANO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6">
            <text:p>ANA CLARA CARVALHO DE CAMPOS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6">
            <text:p>ANA CLAUDIA DE ANDRADE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6">
            <text:p>ANA SILVIA ALVES CHAGAS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6">
            <text:p>ANDRE EDUARDO PIRES DO RIO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6">
            <text:p>ANDREW OWUSU ADJEI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6">
            <text:p>ANDREY DE BARROS ANTUN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6">
            <text:p>ANDRÉ BALBY CARVALH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6">
            <text:p>ANDRÉ COUTO DE OLIVEI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6">
            <text:p>ANILTON SOUZA SANTOS JUNIOR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6">
            <text:p>ANNA CAROLINA BRAGA DE SOUZ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6">
            <text:p>ANNA PAULA BATISTA NISHIMUR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6">
            <text:p>ANNE SUELLEN PASTORE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6">
            <text:p>ARTHUR VIEIRA COELH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6">
            <text:p>BEATRIZ MIRANDA DO NASCIMENT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6">
            <text:p>BENEDITO GOMES JUNIOR</text:p>
          </table:table-cell>
          <table:covered-table-cell/>
          <table:table-cell office:value-type="string" table:style-name="ce5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6">
            <text:p>BRUNO GUIMARÃES FREITA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6">
            <text:p>CAIO FERNANDO FERREIRA VIEIRA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6">
            <text:p>CAIO PEDRAL SAMPAIO SGARBI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6">
            <text:p>CAMILA SILVA FAVEL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6">
            <text:p>CARLA MARANHAO ELIAZAGE ISMAEL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6">
            <text:p>CARLOS ALBERTO ROS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6">
            <text:p>CARLOS DE LIMA FONSEC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6">
            <text:p>CARLOS EDUARDO DA CUNH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6">
            <text:p>CARLOS RODRIGO SELLA DOS SANTO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6">
            <text:p>CAROLINE CRISTINA DE BARRO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6">
            <text:p>CAROLINE URBANO DE PAULA MARQU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6">
            <text:p>CASSIA CAROLINE SALL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6">
            <text:p>CASSIO WALDEMAR MAGALHAES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6">
            <text:p>CLAYTON DO NASCIMENTO FERREIRA</text:p>
          </table:table-cell>
          <table:covered-table-cell/>
          <table:table-cell office:value-type="string" table:style-name="ce5">
            <text:p>LIDER DE RECEPÇÃO</text:p>
          </table:table-cell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6">
            <text:p>CLEONICE MARIA SAI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6">
            <text:p>CRISTIANE DA SILVA FERNAND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6">
            <text:p>CRISTIANE MOYA BRUHN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6">
            <text:p>CRISTIANO SALES DA SILV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6">
            <text:p>DANIEL LIMA GOMES DA COSTA</text:p>
          </table:table-cell>
          <table:covered-table-cell/>
          <table:table-cell office:value-type="string" table:style-name="ce5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6">
            <text:p>DANIELA BONAMIM PEREIRA DE MEL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6">
            <text:p>DANIELLE CARVALHO DE SA PEREI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6">
            <text:p>DANITZA FERREIRA VARGAS STACIARINI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6">
            <text:p>DEMETRIUS FRANCISCO CONTENTE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6">
            <text:p>DIEGO BARBOSA MATIAS DE LIM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6">
            <text:p>DIEGO HENRIQUE PRADO LIM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6">
            <text:p>EDILÉIA CRISTIANE ALVES ROCH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6">
            <text:p>EDSON LEANDRO DOMINGO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6">
            <text:p>EDUARDO PICOLLI GOM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6">
            <text:p>ELDER EVARISTO PAIXÃO DA SILV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6">
            <text:p>ELIS DAIANE CARNIEL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6">
            <text:p>ELISANGELA MENDES DE JESUS CARNEIR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6">
            <text:p>ELTON LIBERATO VIEIR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6">
            <text:p>ENIO RUBENS SILVA E SILV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6">
            <text:p>ERCIO PEROCCO JUNIOR</text:p>
          </table:table-cell>
          <table:covered-table-cell/>
          <table:table-cell office:value-type="string" table:style-name="ce5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6">
            <text:p>ERIC KAKINAMI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6">
            <text:p>ERICA DE OLIVEIR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6">
            <text:p>EVELYN PEREIRA DA SILV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6">
            <text:p>FABRICIO DE FREITAS BRUN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6">
            <text:p>FERNANDA RODRIGUES ALVES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6">
            <text:p>FERNANDA VELOSO PEREIRA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6">
            <text:p>FERNANDO HENRIQUE OLIVATO RIBEIR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6">
            <text:p>FLAVIO ELEANDRO DE FREITAS BRUNO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6">
            <text:p>FLAVIO PEREIRA GOME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6">
            <text:p>GABRIEL GIORDANO PENTEADO.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6">
            <text:p>GABRIEL LUCCA DE OLIVEIRA SALVADOR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6">
            <text:p>GABRIEL VIEIRA KOBAYASHI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6">
            <text:p>GABRIELA DE CASSIA DA SILV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6">
            <text:p>GEOVANNA CRISTINA DOS SANTO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6">
            <text:p>GISLAINE DA COSTA GARCIA NASCIMENT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6">
            <text:p>GISNEILA LEAL GOMES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6">
            <text:p>GIULIA SOARES GONÇALVES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6">
            <text:p>GLAUBER SARTORIO MENEGARDO</text:p>
          </table:table-cell>
          <table:covered-table-cell/>
          <table:table-cell office:value-type="string" table:style-name="ce5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6">
            <text:p>GORETHI RETAMERO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6">
            <text:p>GUILHERME ALVES FRANCISC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6">
            <text:p>HAYSA LUARA DOS SANTOS PEIXINH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6">
            <text:p>HELITA FERNANDA DA SILVA DEDE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6">
            <text:p>HÉLIO LUIZ FERNANDO BERNARDI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6">
            <text:p>ISABELA MACHADO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6">
            <text:p>ISMAEL DE SOUZA LUIZ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6">
            <text:p>JAIR CORREIA DOS SANTO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6">
            <text:p>JEAN CARLOS DE SARN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6">
            <text:p>JEAN ENIO TELES SOUZA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6">
            <text:p>JHONNY CEZAR DA SILVA RIBEIR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6">
            <text:p>JOCELI ALVES MIRAND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6">
            <text:p>JOSIANE PACHECO NEVE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6">
            <text:p>JOÃO VITOR OLIVEI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6">
            <text:p>JOÃO VITOR SANCHES CAVALCANTE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6">
            <text:p>JULIA PEDRONI DE CARVALH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6">
            <text:p>JULIANA EMILIANO DE LIM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6">
            <text:p>JULIANA MARIA DA SILVA CAVALCANTE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6">
            <text:p>KATIA CILENE DE SOUZA SILVEIRA SILV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6">
            <text:p>KELY FABIANA BUFAL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6">
            <text:p>LARA MACATRÃO DURANTE BACELAR</text:p>
          </table:table-cell>
          <table:covered-table-cell/>
          <table:table-cell office:value-type="string" table:style-name="ce5">
            <text:p>ASSISTENTE ADMINISTRATIVO</text:p>
          </table:table-cell>
          <table:table-cell table:number-columns-repeated="16380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6">
            <text:p>LARISSA DANIELLY DOS SANTOS LOPES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6">
            <text:p>LEANDRO FERNANDES PEREIRA</text:p>
          </table:table-cell>
          <table:covered-table-cell/>
          <table:table-cell office:value-type="string" table:style-name="ce3">
            <text:p>SUPERVISOR ADMINISTRATIVO</text:p>
          </table:table-cell>
          <table:table-cell table:number-columns-repeated="16380"/>
        </table:table-row>
        <table:table-row table:style-name="ro5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6">
            <text:p>LEANDRO HENRIQUE TEIXEIRA BERTAZINE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6">
            <text:p>LEANDRO SCOTT VAROLI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6">
            <text:p>LEIDIANE PEREIRA DE SOUZ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6">
            <text:p>LEONARDO VILEA COST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6">
            <text:p>LOURIVAL NUN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6">
            <text:p>LUAN FAGNER SANTANA FRANCO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6">
            <text:p>LUCAS DE SOUZA SILVERI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6">
            <text:p>LUCAS GABRIEL GIMENEZ CABRE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6">
            <text:p>LUCIANO ZANOLA CERBASI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6">
            <text:p>LUIS ALEXANDRE KAMADA MATUD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6">
            <text:p>LUIS FERNANDO D ELIAS DE MORAI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6">
            <text:p>LUNA AZAMBUJA SATTE ALAM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6">
            <text:p>LÁYLA PONTES PINHO SOARES GOME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6">
            <text:p>MAICON RODRIGUES FERNAND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6">
            <text:p>MARCELO LOPES MONTEMOR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6">
            <text:p>MARCIO SANTANA LIM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6">
            <text:p>MARCIO VALDER CORDEIRO PED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6">
            <text:p>MARCO ANTONIO MATIAZI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6">
            <text:p>MARCOS VINICIUS MAGNUSSON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6">
            <text:p>MARCUS LICURGO CAVALHEIRO MARIA BARACAT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6">
            <text:p>MARIANNA DE LUCA ARAUJO FIGUEIRED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6">
            <text:p>MARINA SAMPAIO PREZOTI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6">
            <text:p>MARY YOHANNA YLLENNKA BERNARDO DOS REI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6">
            <text:p>MATHEUS DE MELO SANTO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6">
            <text:p>MAURO SERGIO CAMPO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6">
            <text:p>MELISSA GALLO SPOLON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6">
            <text:p>MELYSSA ARYANE DE OLIVEI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6">
            <text:p>MICHAEL DA SILVA LIM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6">
            <text:p>MICHELE IMAD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6">
            <text:p>MOACIR RIBEIRO DANTAS NET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6">
            <text:p>MOISÉS SMAIRE JÚNIOR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6">
            <text:p>MONICA MODESTO SILVA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5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6">
            <text:p>MURILO FERREIRA PAES LEME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6">
            <text:p>MÁRCIO RAIMUNDO DE FARI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6">
            <text:p>NAYARA MENEZES DO AMARAL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6">
            <text:p>NILTON CESAR MIRAND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6">
            <text:p>PAMELA INACIA MIRABETE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6">
            <text:p>PAULO ERIC FACIN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6">
            <text:p>PAULO RAMIRES SANTOS DE ALMEID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6">
            <text:p>PAULO RICARDO DE SOUZ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6">
            <text:p>PAULO SERGIO BOTELHO DE FREITA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6">
            <text:p>PIERRE ELIAS PIER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6">
            <text:p>PRISCILA FARIA DA CUNH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6">
            <text:p>PRISCILA JÉSSICA MOTA</text:p>
          </table:table-cell>
          <table:covered-table-cell/>
          <table:table-cell office:value-type="string" table:style-name="ce5">
            <text:p>ENFERMEIRO</text:p>
          </table:table-cell>
          <table:table-cell table:number-columns-repeated="16380"/>
        </table:table-row>
        <table:table-row table:style-name="ro5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6">
            <text:p>QUEZIA RODRIGUES DOS SANTO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6">
            <text:p>RAFAEL BARBOSA DE SOUZ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6">
            <text:p>RAFAEL BORGES COUTO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6">
            <text:p>RAFAEL TEIXEIRA MACEDO</text:p>
          </table:table-cell>
          <table:covered-table-cell/>
          <table:table-cell office:value-type="string" table:style-name="ce5">
            <text:p>ENFERMEIRO</text:p>
          </table:table-cell>
          <table:table-cell table:number-columns-repeated="16380"/>
        </table:table-row>
        <table:table-row table:style-name="ro5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6">
            <text:p>RAFAEL YUKIHIRO KITANISHI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6">
            <text:p>RAFAELA APARECIDA ROCHA LIM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6">
            <text:p>REINALDO JOSE BUBA GASBARRO</text:p>
          </table:table-cell>
          <table:covered-table-cell/>
          <table:table-cell office:value-type="string" table:style-name="ce5">
            <text:p>ENFERMEIRO</text:p>
          </table:table-cell>
          <table:table-cell table:number-columns-repeated="16380"/>
        </table:table-row>
        <table:table-row table:style-name="ro5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6">
            <text:p>RENAN MARCO PEREIR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6">
            <text:p>RENATA CAMARGO CERIZZA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6">
            <text:p>RENATA SILVIA DAS NEVES CONTI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6">
            <text:p>RICARDO PERUCK CAMERLENG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6">
            <text:p>RICARDO SILVA DE ARAUJ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6">
            <text:p>RICARDOS LUIS AHID BASTOS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6">
            <text:p>ROBERTA BERTOLDO SABATINI DE JESUS TREMI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6">
            <text:p>ROBINSON LOPES MAGALHA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6">
            <text:p>ROBSON VINICIUS DE SOUZ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6">
            <text:p>RODRIGO BATISTA DE MATTO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6">
            <text:p>RODRIGO PEDRO</text:p>
          </table:table-cell>
          <table:covered-table-cell/>
          <table:table-cell office:value-type="string" table:style-name="ce3">
            <text:p>SUPERVISOR ADMINISTRATIVO</text:p>
          </table:table-cell>
          <table:table-cell table:number-columns-repeated="16380"/>
        </table:table-row>
        <table:table-row table:style-name="ro5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6">
            <text:p>ROGERIO APARECIDO THOME JUNIOR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6">
            <text:p>RONALDO DOS REIS CUNH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6">
            <text:p>SARA EVELLY DOS SANTOS LIM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6">
            <text:p>SOLANGE AUGUSTA RIBEIR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6">
            <text:p>SORAYA BORGES DE CARVALH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6">
            <text:p>SUSANA TRIGO BIANCHESSI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6">
            <text:p>TAIZE CRISTINA PACHECO DOS SANTOS</text:p>
          </table:table-cell>
          <table:covered-table-cell/>
          <table:table-cell office:value-type="string" table:style-name="ce5">
            <text:p>TECNICO EM ENFERMAGEM</text:p>
          </table:table-cell>
          <table:table-cell table:number-columns-repeated="16380"/>
        </table:table-row>
        <table:table-row table:style-name="ro5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6">
            <text:p>TAYNARA ALINE DA ROCHA DAMASI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6">
            <text:p>THAILSON AMADEU SOARES BRIT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6">
            <text:p>THAIS NOGUEIRA DANTAS GASTALDI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6">
            <text:p>THAIS PAULO DOS SANTOS D ANGELO</text:p>
          </table:table-cell>
          <table:covered-table-cell/>
          <table:table-cell office:value-type="string" table:style-name="ce5">
            <text:p>ASSISTENTE ADMINISTRATIVO</text:p>
          </table:table-cell>
          <table:table-cell table:number-columns-repeated="16380"/>
        </table:table-row>
        <table:table-row table:style-name="ro5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6">
            <text:p>THAISA LAZARI GOM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6">
            <text:p>THAYRINI TULIO SILV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6">
            <text:p>THIAGO BARBOZA BASSO</text:p>
          </table:table-cell>
          <table:covered-table-cell/>
          <table:table-cell office:value-type="string" table:style-name="ce5">
            <text:p>ATENDENTE CLINICO</text:p>
          </table:table-cell>
          <table:table-cell table:number-columns-repeated="16380"/>
        </table:table-row>
        <table:table-row table:style-name="ro5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6">
            <text:p>THIAGO LUIZ ALVES DE ALMEID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6">
            <text:p>TIAGO ROSA DAINEZ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6">
            <text:p>VAGNER DA COSTA PEREIR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6">
            <text:p>VALDEMAR FORMAGIO JUNIOR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6">
            <text:p>VALDINEY QUEIROZ DA NATIVIDADE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6">
            <text:p>VALERIA FARIA ALVES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6">
            <text:p>VANESSA TOMAZETTO ATADEMO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6">
            <text:p>VANIO CLECIO DOS SANTOS PEREIR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6">
            <text:p>VICTOR SUSSUMU KANEMATSU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6">
            <text:p>VINICIUS AUGUSTO RODRIGUES SOLDER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6">
            <text:p>VINICIUS REGO DA SILVA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6">
            <text:p>VINICIUS SOARES PEREIR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6">
            <text:p>VITOR ALONSO MIRANDA DE CARLI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6">
            <text:p>VITOR HUGO LAZARO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6">
            <text:p>VITOR RICETO BERTIER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6">
            <text:p>VIVIANE FERNANDES DE SOUZ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style-name="ro5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6">
            <text:p>WAGNER GONZAGA DA SILVA JUNIOR</text:p>
          </table:table-cell>
          <table:covered-table-cell/>
          <table:table-cell office:value-type="string" table:style-name="ce5">
            <text:p>TECNICO EM RADIOLOGIA</text:p>
          </table:table-cell>
          <table:table-cell table:number-columns-repeated="16380"/>
        </table:table-row>
        <table:table-row table:style-name="ro5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6">
            <text:p>WALDO GONCALVES DOS SANTOS JUNIOR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16380"/>
        </table:table-row>
        <table:table-row table:number-rows-repeated="10483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4:12:06Z</dc:date>
    <meta:print-date>2025-04-14T14:11:40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