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N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1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. 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SINNC -SOLUÇÕES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13.809.328/0002-8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0866-2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028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PROFISSIONAIS ADMINISTRATIVOS NA ÁREA DE FATURAMENTO HOSPITALAR E AUDITORIA MÉDICA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6-04T00:00:00" table:style-name="ce6">
            <text:p>4/6/2024</text:p>
          </table:table-cell>
          <table:table-cell office:value-type="date" office:date-value="2025-06-03T00:00:00" table:style-name="ce6">
            <text:p>3/6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5450838" table:number-columns-spanned="2" table:number-rows-spanned="1" table:style-name="ce17">
            <text:p>R$ 5.450.838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454236.5" table:formula="msoxl:=C11/12" table:number-columns-spanned="2" table:number-rows-spanned="1" table:style-name="ce18">
            <text:p>R$ 454.236,50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9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8">
            <text:p>FUNÇÃO/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1">
            <text:p>Adriana Gebrin Celeste</text:p>
          </table:table-cell>
          <table:covered-table-cell/>
          <table:table-cell office:value-type="string" table:style-name="ce22">
            <text:p>Médica Audito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1">
            <text:p>Alessandra Joana de Freitas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1">
            <text:p>Alexandra Regina Santos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1">
            <text:p>Amanda Paula Brancatte da Silva</text:p>
          </table:table-cell>
          <table:covered-table-cell/>
          <table:table-cell office:value-type="string" table:style-name="ce22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1">
            <text:p>Amanda Soares de Oliveira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1">
            <text:p>Ana Carolina Moya Souza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1">
            <text:p>Andreia Regina Leal Chaves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1">
            <text:p>Angela Torres Melendes</text:p>
          </table:table-cell>
          <table:covered-table-cell/>
          <table:table-cell office:value-type="string" table:style-name="ce22">
            <text:p>Assistente de Faturamento IV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1">
            <text:p>Barbara Campelo Belarmino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1">
            <text:p>Bruna da Silva <text:s/>Amorim</text:p>
          </table:table-cell>
          <table:covered-table-cell/>
          <table:table-cell office:value-type="string" table:style-name="ce22">
            <text:p>Assistente de Faturamento II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1">
            <text:p>Bruna de Souza Pereira Alves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1">
            <text:p>Bruna Silva Dantas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1">
            <text:p>Camila Cristina Gomes Constantino</text:p>
          </table:table-cell>
          <table:covered-table-cell/>
          <table:table-cell office:value-type="string" table:style-name="ce22">
            <text:p>Assistente de Faturamento IV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1">
            <text:p>Carla Cristina Cardoso Marçal</text:p>
          </table:table-cell>
          <table:covered-table-cell/>
          <table:table-cell office:value-type="string" table:style-name="ce22">
            <text:p>Assistente de Faturamento II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1">
            <text:p>Cassia Alves Ferreira Da Silva</text:p>
          </table:table-cell>
          <table:covered-table-cell/>
          <table:table-cell office:value-type="string" table:style-name="ce22">
            <text:p>Assistente de Faturamento II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21">
            <text:p>Cintia Souza de Oliveira</text:p>
          </table:table-cell>
          <table:covered-table-cell/>
          <table:table-cell office:value-type="string" table:style-name="ce22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1">
            <text:p>Daiane Cristina Alves Belarmino</text:p>
          </table:table-cell>
          <table:covered-table-cell/>
          <table:table-cell office:value-type="string" table:style-name="ce22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21">
            <text:p>Dayana Carvalho Cruz</text:p>
          </table:table-cell>
          <table:covered-table-cell/>
          <table:table-cell office:value-type="string" table:style-name="ce22">
            <text:p>Coordenadora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1">
            <text:p>Dayane de Fatima Soterio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1">
            <text:p>Edilene de Carvalho Ferreira Rosa</text:p>
          </table:table-cell>
          <table:covered-table-cell/>
          <table:table-cell office:value-type="string" table:style-name="ce22">
            <text:p>Assistente de Faturamento IV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21">
            <text:p>Elisangela de Almeida Ferreira</text:p>
          </table:table-cell>
          <table:covered-table-cell/>
          <table:table-cell office:value-type="string" table:style-name="ce22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21">
            <text:p>Erica Blumlein Gondim de Oliveira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21">
            <text:p>Erika Regiane da Silva Gouvea Gonçalves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21">
            <text:p>Ester dos Santos Pereira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21">
            <text:p>Francielle Regina da Silva Frascareli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21">
            <text:p>Geovana Natalia dos Santos Silva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21">
            <text:p>Giovani Vasques Broglio</text:p>
          </table:table-cell>
          <table:covered-table-cell/>
          <table:table-cell office:value-type="string" table:style-name="ce22">
            <text:p>Médico Auditor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21">
            <text:p>Greice Monalisa da Silva Gomes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21">
            <text:p>Hermyone Gonçalves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21">
            <text:p>Ingrid Pinho Pires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21">
            <text:p>Jaqueline Da Costa Meris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21">
            <text:p>Jaqueline Lopes Dionizio</text:p>
          </table:table-cell>
          <table:covered-table-cell/>
          <table:table-cell office:value-type="string" table:style-name="ce22">
            <text:p>Coordenadora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21">
            <text:p>Jaqueline Moreira de Sousa Santos</text:p>
          </table:table-cell>
          <table:covered-table-cell/>
          <table:table-cell office:value-type="string" table:style-name="ce22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21">
            <text:p>Jenifer de Oliveira Cardoso dos Santos</text:p>
          </table:table-cell>
          <table:covered-table-cell/>
          <table:table-cell office:value-type="string" table:style-name="ce22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21">
            <text:p>Jéssica Medeiros Pereira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21">
            <text:p>Julia Cleia Verdelho dos Santos</text:p>
          </table:table-cell>
          <table:covered-table-cell/>
          <table:table-cell office:value-type="string" table:style-name="ce22">
            <text:p>Assistente de Faturamento IV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21">
            <text:p>Karina da Silva Gomes Pereira</text:p>
          </table:table-cell>
          <table:covered-table-cell/>
          <table:table-cell office:value-type="string" table:style-name="ce22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21">
            <text:p>Kathleen Vitoria Ferreira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1">
            <text:p>Kátia Aparecida dos Santos da Silva</text:p>
          </table:table-cell>
          <table:covered-table-cell/>
          <table:table-cell office:value-type="string" table:style-name="ce22">
            <text:p>Assistente de Faturamento IV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1">
            <text:p>Katiane Tais Santos Ferreira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1">
            <text:p>Larissa da Silva Domingos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21">
            <text:p>Leide Cristina Longhi dos Santos</text:p>
          </table:table-cell>
          <table:covered-table-cell/>
          <table:table-cell office:value-type="string" table:style-name="ce22">
            <text:p>Assistente de Faturamento II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1">
            <text:p>Liliane Aparecida de Lima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1">
            <text:p>Luiza Gebrin Celeste</text:p>
          </table:table-cell>
          <table:covered-table-cell/>
          <table:table-cell office:value-type="string" table:style-name="ce22">
            <text:p>Médica Auditora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21">
            <text:p>Marco Antonio Celeste</text:p>
          </table:table-cell>
          <table:covered-table-cell/>
          <table:table-cell office:value-type="string" table:style-name="ce22">
            <text:p>Médico Auditor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21">
            <text:p>Maria Eduarda do Valle Bernardo Soares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21">
            <text:p>Maria Isabel Moro Gomes da Costa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21">
            <text:p>Marisa Broglio</text:p>
          </table:table-cell>
          <table:covered-table-cell/>
          <table:table-cell office:value-type="string" table:style-name="ce22">
            <text:p>Médica Auditora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21">
            <text:p>Michelly Christhina Barbosa Silva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21">
            <text:p>Priscila Aparecida Shultz Galvão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21">
            <text:p>Raphael de Freitas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21">
            <text:p>Regiane da Rocha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21">
            <text:p>Renata Silva Ramos Ferreira</text:p>
          </table:table-cell>
          <table:covered-table-cell/>
          <table:table-cell office:value-type="string" table:style-name="ce22">
            <text:p>Coordenadora Geral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21">
            <text:p>Shirlene Nunes dos Santos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21">
            <text:p>Talita de Oliveira Selvino</text:p>
          </table:table-cell>
          <table:covered-table-cell/>
          <table:table-cell office:value-type="string" table:style-name="ce22">
            <text:p>Assistente de Faturamento I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21">
            <text:p>Tasciane da Silva Benedito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21">
            <text:p>Thais Angelica Corbeta Lins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23">
            <text:p>58</text:p>
          </table:table-cell>
          <table:table-cell office:value-type="string" table:number-columns-spanned="2" table:number-rows-spanned="1" table:style-name="ce21">
            <text:p>Thais de Jesus de Souza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59" table:style-name="ce23">
            <text:p>59</text:p>
          </table:table-cell>
          <table:table-cell office:value-type="string" table:number-columns-spanned="2" table:number-rows-spanned="1" table:style-name="ce21">
            <text:p>Thaise Aparecida Cordeiro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60" table:style-name="ce23">
            <text:p>60</text:p>
          </table:table-cell>
          <table:table-cell office:value-type="string" table:number-columns-spanned="2" table:number-rows-spanned="1" table:style-name="ce21">
            <text:p>Vanessa Ferreira da Silva</text:p>
          </table:table-cell>
          <table:covered-table-cell/>
          <table:table-cell office:value-type="string" table:style-name="ce22">
            <text:p>Auxiliar de Faturamento</text:p>
          </table:table-cell>
          <table:table-cell table:number-columns-repeated="16380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04T11:33:16Z</dc:date>
    <meta:print-date>2025-04-04T11:26:55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