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6">
            <text:p>VIGÊNCIA CONTRATUAL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3-09-26T00:00:00" table:style-name="ce14">
            <text:p>26/9/2023</text:p>
          </table:table-cell>
          <table:table-cell office:value-type="date" office:date-value="2025-09-25T00:00:00" table:style-name="ce13">
            <text:p>25/9/2025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9416074.239999998" table:number-columns-spanned="2" table:number-rows-spanned="1" table:style-name="ce12">
            <text:p>R$ 19.416.074,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809003.09333333327" table:formula="msoxl:=C12/24" table:number-columns-spanned="2" table:number-rows-spanned="1" table:style-name="ce12">
            <text:p>R$ 809.003,09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LINE DO SOCORRO DE MIRANDA MARTIN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LINE JUNQUEIRA RUBI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MANDA NAVARR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NA BARBARA ZUNTINI DELI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NA BEATRIZ TIEMY MITIDIER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NA PAULA WEBER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NA VICTORIA FERNANDES MONTEIRO DE PAUL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ANDREIA ASSONI DE SOUZA REGALI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ANNA CAROLINA LEITE CREPALD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ANTONIO LINO DE SOUSA NE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ARTHUR POZZATTO BATIS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BEATRIZ LIMA DE MORA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BRUNA PETRAROL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CAIO RODRIGO MASSAI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CAMILA CARBONE PRAD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DANIEL MARQUES DE PAI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DANIELA RIBEIRO VIDAL CYPRIA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DÉBORA CAROLINA ESTEVES REI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FELIPE HIDEKI SAKAMO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FERNANDA DIAS VIEIRA REVERBER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FRANCYLENE MELO E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GABRIEL DE ASSIS CARNEL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GABRIEL HENRIQUE GARCI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GIULIA MARIA DOS SANTOS GOEDERT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HELENA DE ANDRADE NOGUEIRA LUCEN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HUGO HIDEO KU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HUMBERTO CARDOSO FRANCO JUNIOR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IESO DUTRA JUNIOR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IVANA PILIPCZUK VI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IZAIAS LONGHITANO NE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IZAURA RODRIGUES CÉZAR DE CAMP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JORGE ALBERTO ROMAN BIANCALAN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JOSÉ LUIZ RIBEIRO LOPES PAI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JOSÉ ROBERTO VASCONCELOS DE ARAUJO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JULLIA NOVAES TEIXEIRA GARCIA RUIZ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KAMILA LIMA DE SOU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KAREN GARCIA CARRIJ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LAIS FREDERICE ALVAR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LARISSA GARCIA SIQU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LAURA ALEJANDRA BALMES CARVALH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LEANDRA LIMA XAVIER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LEONARDO SOUZA DE OLIV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LIVIA DA SILVA KRZESINSK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LUCIANA FERREIRA RIGH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LUIS FELIPE ROCHA PARMIGIA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MAISA DE SOUZA COS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MARCOS ANTONIO DE PAOLIS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MARCOS SUDARIO DOS SANT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MARIA ANTONIA AMARAL VAQUEIRO FERR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MARÍLIA DE OLIVEIRA BATISTA ONOFR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MARINA BERLINGER SARAIVA MARENG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MARINA VIEIRA FRANCISCHETT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MATEUS MASSON DE SOU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NATHALIA BARROS CAMP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NAYARA HILLEBRAND FRANZO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PAMELA PINTO TEIX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PERICLES MENDONÇA DIAS DA MOTTA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PRISCILLA MUNOZ ANDRADE RUSCALLED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RAFAEL FONTES FEITOS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RAFAELA ARAUJO VI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RAFAELA GARCIA HIGUT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RAISA SANCHES UZU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RAYANA SILVA ROSAD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RODRIGO MIRANDA ARTACH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SAMIRA MONTEIRO MARTIN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TATIANA AMARAL FERR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7">
            <text:p>THAIRINI FUZA DE SOUSA VI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7">
            <text:p>THAIS CHIABAY MEDEIR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7">
            <text:p>THALITA BELATO DE SOU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7">
            <text:p>TIMÓTEO CABRAL NASCIMENTO</text:p>
          </table:table-cell>
          <table:covered-table-cell/>
          <table:table-cell office:value-type="string" table:style-name="ce6">
            <text:p>MÉDICO COORDENADOR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4:54:29Z</dc:date>
    <meta:print-date>2025-04-14T14:53:49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