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39.879.126/0001-1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3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5">
            <text:p>1/3/2025</text:p>
          </table:table-cell>
          <table:table-cell office:value-type="date" office:date-value="2027-02-28T00:00:00" table:style-name="ce5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7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7">
            <text:p>R$ 324.999,05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1">
            <text:p>Adir Bernardes Pinto Neto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3">
            <text:p>Alison Tomas da Silva Carletti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3">
            <text:p>Aloísio Braz de Lemos</text:p>
          </table:table-cell>
          <table:covered-table-cell/>
          <table:table-cell office:value-type="string" table:style-name="ce12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3">
            <text:p>Ana Paula Alves Dias Santos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3">
            <text:p>André Luis Fabri Pereira Ribeiro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3">
            <text:p>Annie Ducelly Quispe Dalens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3">
            <text:p>Antonio Gomes Fonseca Junior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3">
            <text:p>Arthur Reimann Oliveira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3">
            <text:p>Bruno Barreira Cardoso</text:p>
          </table:table-cell>
          <table:covered-table-cell/>
          <table:table-cell office:value-type="string" table:style-name="ce12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3">
            <text:p>Claudia Sereni<text:s/>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3">
            <text:p>Dario Moreira Antonia<text:s/>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3">
            <text:p>Éder Patric de Souza Paula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3">
            <text:p>Elaine da Silva Martins Mendonça</text:p>
          </table:table-cell>
          <table:covered-table-cell/>
          <table:table-cell office:value-type="string" table:style-name="ce12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3">
            <text:p>Eliete Farias de Araújo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3">
            <text:p>Felippe Ricardo Felicio Estima<text:s/></text:p>
          </table:table-cell>
          <table:covered-table-cell/>
          <table:table-cell office:value-type="string" table:style-name="ce12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3">
            <text:p>Gislane Ibiapino Carvalho<text:s/>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3">
            <text:p>Gustavo Sonego Leite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3">
            <text:p>Hassan Ahmed Yassine Neto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3">
            <text:p>Helder Ronan de Paiva Barroso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3">
            <text:p>Higor Meneses Ruegenberg Rodrigues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3">
            <text:p>Janaína Ruiz Souza de Carvalho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3">
            <text:p>Jessica da Silva Rezende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3">
            <text:p>Jessika Iorio Soares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3">
            <text:p>Joao dos Santos Filho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3">
            <text:p>José Eduardo Moreira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3">
            <text:p>Jussara Costa Carlos</text:p>
          </table:table-cell>
          <table:covered-table-cell/>
          <table:table-cell office:value-type="string" table:style-name="ce12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3">
            <text:p>Laura Tardelli Orlandi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3">
            <text:p>Letícia Cassaro Feltrin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3">
            <text:p>Letícia Godoy da Costa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3">
            <text:p>Lucas Fernandes Audi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3">
            <text:p>Luciano Pereira Peres<text:s/></text:p>
          </table:table-cell>
          <table:covered-table-cell/>
          <table:table-cell office:value-type="string" table:style-name="ce12">
            <text:p>Médico Psiquiatra</text:p>
          </table:table-cell>
          <table:table-cell table:number-columns-repeated="16380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3">
            <text:p>Luiz Henrique de Oliveira</text:p>
          </table:table-cell>
          <table:covered-table-cell/>
          <table:table-cell office:value-type="string" table:style-name="ce12">
            <text:p>Médico Psiquiatra</text:p>
          </table:table-cell>
          <table:table-cell table:number-columns-repeated="16380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3">
            <text:p>Maria Antonia Andrade de Deus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3">
            <text:p>Maria Laura Aguilar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3">
            <text:p>Mayara Gonçalves Santos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3">
            <text:p>Nara de Faria Lorenseti Gonçalves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3">
            <text:p>Nathalia de Souza Rodrigues<text:s/>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3">
            <text:p>Paulo Cesar Vilela Tercetti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3">
            <text:p>Pedro Pereira de Aguiar<text:s/>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3">
            <text:p>Rosane Nobre Vieira</text:p>
          </table:table-cell>
          <table:covered-table-cell/>
          <table:table-cell office:value-type="string" table:style-name="ce12">
            <text:p>Médico Psiquiatra</text:p>
          </table:table-cell>
          <table:table-cell table:number-columns-repeated="16380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3">
            <text:p>Samuel Antunes Correia Bomfim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3">
            <text:p>Samuel Taier Matias Costa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3">
            <text:p>Sandra Batista Cruz<text:s/>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3">
            <text:p>Taina Romano de Araujo<text:s/></text:p>
          </table:table-cell>
          <table:covered-table-cell/>
          <table:table-cell office:value-type="string" table:style-name="ce12">
            <text:p>Médica Intensivista</text:p>
          </table:table-cell>
          <table:table-cell table:number-columns-repeated="16380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3">
            <text:p>Wilfred Vieira de Souza</text:p>
          </table:table-cell>
          <table:covered-table-cell/>
          <table:table-cell office:value-type="string" table:style-name="ce12">
            <text:p>Médico Intensivista</text:p>
          </table:table-cell>
          <table:table-cell table:number-columns-repeated="16380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5-04-14T19:07:19Z</dc:date>
    <meta:print-date>2025-04-14T19:06:58Z</meta:print-date>
  </office:meta>
</office:document-meta>
</file>