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6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6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29T00:00:00" table:style-name="ce13">
            <text:p>29/9/2024</text:p>
          </table:table-cell>
          <table:table-cell office:value-type="date" office:date-value="2025-09-28T00:00:00" table:style-name="ce13">
            <text:p>28/9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789332.24" table:number-columns-spanned="2" table:number-rows-spanned="1" table:style-name="ce14">
            <text:p>R$ 1.789.332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49111.01999999999" table:formula="msoxl:=C11/12" table:number-columns-spanned="2" table:number-rows-spanned="1" table:style-name="ce15">
            <text:p>R$ 149.111,0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style-name="ce4"/>
          <table:table-cell table:style-name="ce1"/>
          <table:table-cell table:number-columns-repeated="16378" table:style-name="ce2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0">
            <text:p>NOME DOS EMPREGADOS<text:s/>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CLAUDINEI ROMERO BRUNELI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DANNATA CARVALHO DE CAMARGO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DAVID RIBEIRO DA COST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EDSON RICARDO GIMENEZ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LEXANDRE ALVES DE OLIVEIR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NTONIO CARLOS DA SILV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EMERSON RODRIGO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DANIEL CRISTIANO GRAM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MARCO ANDRÉ CHIQUETO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GABRIEL SANTANA RODRIGUE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JOSE APARECIDO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JOSE PAULINO DE CAMPOS NETO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LUIS GUSTAVO DE GODOY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MARCO ANTONIO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NELSON SOUTO FERREIR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NERI JOSE PEREIRA GONCALVE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2">
            <text:p>SERGIO ALMEIDA DA SILV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16380" table:style-name="ce1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2">
            <text:p>THIAGO DIAS DA SILV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16380" table:style-name="ce1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2">
            <text:p>VAGNER DE SOUZA FIDELIS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5T12:12:13Z</dc:date>
    <meta:print-date>2025-04-15T12:11:31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