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MA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<text:s/>através de postos de trabalho na área de CONDUTOR SOCORRISTA, de forma continua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03-26T00:00:00" table:style-name="ce14">
            <text:p>26/03/2025</text:p>
          </table:table-cell>
          <table:table-cell office:value-type="date" office:date-value="2025-05-09T00:00:00" table:style-name="ce14">
            <text:p>09/05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77561.05" table:number-columns-spanned="2" table:number-rows-spanned="1" table:style-name="ce15">
            <text:p>R$ 177.561,0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77561.05" table:number-columns-spanned="2" table:number-rows-spanned="1" table:style-name="ce15">
            <text:p>R$ 177.561,05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NDRÉ LUIZ CALZOLARI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CLAUDINEI ROMERO BRUNELI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DANNATA CARVALHO DE CAMARG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DIOGO FERNANDO DOS SANTOS DIAS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EDILSON CAMPOS SILV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EDSON RICARDO GIMENEZ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FABIO GODOY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FLAVIO HENRIQUE DUTRA DA SILV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LEANDRO PEREIRA LADISLAY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LUIS GUSTAVO DE GODOY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LUIZ FERNANDO BOTELH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MARA LUCIA DA SILVA MACHIONI CARDOS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MARCELO SANTOS DE AQUIN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9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MARCIO CARVALHO DE OLIVEIR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RAFAEL FRAGOSO TAVARES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RENAN DANIEL MACHAD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RODRIGO DUARTE JUSTI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RONNY CAETANO DE SOUZA PEREIRA CLAR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SILVIO ROBERTO DA SILV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THALLES SILVA OLIVEIR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VAGNER DE SOUZA FIDELIS DOS SANTOS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WASHINGTON EDUARDO ZANELLA NERV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9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WELLINGTON FRANCISCO ANDRADE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WILLIAM MAURICIO SOUZA COELH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4-15T11:38:16Z</dc:date>
    <meta:print-date>2025-04-15T11:37:49Z</meta:print-date>
  </office:meta>
</office:document-meta>
</file>