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5">
            <text:p>5/10/2024</text:p>
          </table:table-cell>
          <table:table-cell office:value-type="date" office:date-value="2026-10-04T00:00:00" table:style-name="ce15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4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4">
            <text:p>R$ 392.388,5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ANDRE LEVY GOMES PINT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THUR TARDIN FRAGOSO BORGE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DANIEL ATHAYDE TEIXEIR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ERICA REGINA STORER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ESTEFANI CRISTINA BAZANI CAETANO</text:p>
          </table:table-cell>
          <table:covered-table-cell/>
          <table:table-cell office:value-type="string" table:style-name="ce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FERNANDA BARBOSA NONATO FEDERIC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FLAVIA WADA KAME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HEITOR SANTOS NOGUEIR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HELAINE RODRIGUES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LAYS DAYANE SANTOS BOTÊLHO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LUCIENE ALVES DA SILVA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MARINEIDE FONSECA FELIX DE ALMEIDA</text:p>
          </table:table-cell>
          <table:covered-table-cell/>
          <table:table-cell office:value-type="string" table:style-name="ce8">
            <text:p>Cordenadora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MATEUS PIMENTA ARRUD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NATALIA CRISTINA DE BARROS DAVOLI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ORLANDO FARIA JUNIOR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PEDRO FABIO DE MELLO PINES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RAFAEL NASSRALLA MORAND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RAFAEL ROSCOE FUZII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RAPHAEL MAZZIERO DOS SANTOS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RODRIGO ABDALLA ROMAO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RODRIGO LEITE ANDRADE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RODRIGO SELVANTE DE LIMA</text:p>
          </table:table-cell>
          <table:covered-table-cell/>
          <table:table-cell office:value-type="string" table:style-name="ce8">
            <text:p>Tecnico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SERGIO VANETTI BURNIER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TATIANE OLIVEIRA BEZERRA</text:p>
          </table:table-cell>
          <table:covered-table-cell/>
          <table:table-cell office:value-type="string" table:style-name="ce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VICTOR LIMA SOUZA</text:p>
          </table:table-cell>
          <table:covered-table-cell/>
          <table:table-cell office:value-type="string" table:style-name="ce8">
            <text:p>Médico</text:p>
          </table:table-cell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1:40:08Z</dc:date>
    <meta:print-date>2025-04-14T11:39:3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