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7">
            <text:p>HOSPLOG LOGÍSTICA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6">
            <text:p>32.240.883/0001-0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1.00001831-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33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string" table:style-name="ce13">
            <text:p>29/06/2024</text:p>
          </table:table-cell>
          <table:table-cell office:value-type="date" office:date-value="2026-12-28T00:00:00" table:style-name="ce14">
            <text:p>28/12/2026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5">
            <text:p>R$ 69.718.238,7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2323941.29" table:formula="msoxl:= C11/30" table:number-columns-spanned="2" table:number-rows-spanned="1" table:style-name="ce15">
            <text:p>R$ 2.323.941,29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ELLE DE CAMPOS GOM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LINE CRISTINA DA SILV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LMERINA SILVA FER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MANDA CRISTINA MARTINS ROX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MANDA FERR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MANDA RAMOS ALMEID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NA BEATRIZ RHIS CAMPEL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NA CAROLINA RIBEI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ANA CLARA DE SOUSA SANT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ANA CRISTINA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ANA MARIA ALICIA BETTOL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ANA PAULA DE JESUS IBRAHIM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ANA PAULA DIAS DOS SANTO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ANDIARA PROCOPIO SIMIONI CALAD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ANDRE LUIS MARCELINO PASCHUALE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ANDRESSA DOS SANTOS PINTO RAMO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ANGELA MARIA DE SOUZA LIM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ANTONIO MARCOS BARROS DE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AUGUSTO FERREIRA MA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BEATRIZ BARBOSA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BEATRIZ VICENTE DE SOUS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BRENDA POMPERMAYER DERALDIN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BIANCA CAMARGO BATI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BRUNA ALCONCHE FUINI DA SILV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BRUNA TEREZINHA DE SOUZ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CAMILA GONCALVES PACHEC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CAMILA MENDES DELEG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CARINA MELO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CAROLINE DA SILVA NUN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CAROLINE FERREIRA FELICIANO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CAUÊ DOS SANTOS PINTO DE MORAI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CIRENE APARECIDA TASS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CLAUDINEIA APARECIDA DOS SANTOS VENANC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DALILA DE CARVALHO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DANIEL RIOS SOUZ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DANIELE ALESSANDRA VERIDIC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DANIELE APARECIDA SILVA DE SOUZ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DANILO CESAR RIBEIR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DANILLA POLI LIUZZI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DAYANNY BOTELHO DIA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DEBORA JULIANA RIBEIRO FELICIANO RAN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DIEGO NASCIMENTO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DOUGLAS DE JESUS DOS SANTO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EDUARDA DOS SANTOS ALVES PIN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ELIANA OLIVEIRA SOUZA MACHA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ELOIZA BORGES BRIT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EMILLY FERNANDA ALVES DE SOUS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ENDREW ROGERIO DE ALBUQUERQUE ALVES</text:p>
          </table:table-cell>
          <table:covered-table-cell/>
          <table:table-cell office:value-type="string" table:style-name="ce21">
            <text:p>AUXILIAR DE OPERAÇÃO LOGÍSTICA LÍDE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ERIC SANDRO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FABIANA NASCIMENTO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FABIO ROGERIO DE MORAES E SILVA<text:s/></text:p>
          </table:table-cell>
          <table:covered-table-cell/>
          <table:table-cell office:value-type="string" table:style-name="ce21">
            <text:p>ANALISTA DE SUPORTE JR</text:p>
          </table:table-cell>
          <table:table-cell table:number-columns-repeated="16380" table:style-name="ce2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FABRICIO REGI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FELIPE ANTONIO SANTOS DO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FELIPPE BUENO SIRINEU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FERNANDA COST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FERNANDO DE PAULA MODEST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FRANCISCA DAS CHAGAS SOUSA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FREDERICO MARQUES DA COST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GABRIELA DO PRADO GARCI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GABRIELA LEONARDO MOTA RODRIGU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GABRIELA LOPES PEREI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GABRIELE BARBOSA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GABRIELLY VANACCI BARE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GEOVANA CAROLINE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GEOVANA FERREIR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GILSON MARRONI MALAQUIA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GIOVANA INGRID SIQUEIRA MATO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GIOVANA PEREIR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GISELE VITORIA DE ARAUJ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GLORIA NATALIA FAB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GUILHERME BATISTA FONSEC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GUILHERME CARRIERO CELESTRINO DA SILVA<text:s/></text:p>
          </table:table-cell>
          <table:covered-table-cell/>
          <table:table-cell office:value-type="string" table:style-name="ce21">
            <text:p>ANALISTA DE SUPORTE JR</text:p>
          </table:table-cell>
          <table:table-cell table:number-columns-repeated="16380" table:style-name="ce2"/>
        </table:table-row>
        <table:table-row table:style-name="ro5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GUILHERME FELIPE VALENTE SIMEN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GUILHERME HENRIQUE COSTA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GUILHERME PAULETO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GUILHERME RODRIGUES DE SOUZA</text:p>
          </table:table-cell>
          <table:covered-table-cell/>
          <table:table-cell office:value-type="string" table:style-name="ce21">
            <text:p>AUXILIAR DE OPERAÇÃO LOGÍSTICA LÍDE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GUSTAVO PEREIR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IGOR BATISTA SAL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IGOR REGI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IRACI PUTUMUJU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ISABELA DO VALLE MO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ISABELLA DE CASSIA SIMOES AUGUSTO MARGONARI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ISABELLE NATALI DE SOUZA LIM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IVANIZE MARI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JAIANE SANTOS BORG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JANDERSON BRUNO FERREIRA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JEFFERSON WESLEY SILVA MEND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JESSICA ANDRADE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JESSICA CRISTINA FERREIRA DA SILV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JESSICA DOS SANTOS FONT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JESSICA PINTO BARRETO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JOAO LUIS SILVA DE OLIVEI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JORGE HENRIQUE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0">
            <text:p>JOSE MARCIO PAES DE FREITA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0">
            <text:p>JOSELI INACIO GREGOR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0">
            <text:p>JOSIANE MAQUEDANO ROCH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0">
            <text:p>JOSILENE CARVALHO FERREIR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0">
            <text:p>JOYCIELEM MENDES NEVES ARAUJO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0">
            <text:p>JUCILEIDE SILVA DE CARVALHO SANTAN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0">
            <text:p>JULIA GIMENEZ DOS ANJ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0">
            <text:p>JULIA ISABELLA DE MELL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0">
            <text:p>JULIA JONAS DAS NE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0">
            <text:p>JULIANA HELENA GERMAN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0">
            <text:p>JULIANA SILVA MENDONÇA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0">
            <text:p>JULLIAH ISABELE CATINI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0">
            <text:p>KATIA CRISTINA GOMES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0">
            <text:p>KATIA ROBERTA RODRIGUES PARRO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0">
            <text:p>KAYLANE SANTANA DE CAMP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0">
            <text:p>KETELIN LUCIENE DE MOU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0">
            <text:p>LARISSA FERREIRA ELIA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0">
            <text:p>LAUANE RODRIGUE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0">
            <text:p>LAYANE CASSIA SANTOS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0">
            <text:p>LAYSLA ROCHA BONFIM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0">
            <text:p>LETICIA CRISTINA FERNANDES RUIZ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0">
            <text:p>LETICIA GISELE MARÇON DOBELIN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0">
            <text:p>LETICIA SOUZA COST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0">
            <text:p>LETICIA TAYNA SOARES GREGÓR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0">
            <text:p>LIDYANE SPIN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0">
            <text:p>LORRAINE FERREIRA MAT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0">
            <text:p>LUANA BARBOSA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0">
            <text:p>LUANA LUISA DE ANDRADE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0">
            <text:p>LUCAS ARIEL JACOBINA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0">
            <text:p>LUCAS EDUARDO ANTERO DA SILVA DAMIÃ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0">
            <text:p>LUCAS FANTONI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0">
            <text:p>LUCAS TADEU JARDIM HUDSON</text:p>
          </table:table-cell>
          <table:covered-table-cell/>
          <table:table-cell office:value-type="string" table:style-name="ce21">
            <text:p>GERENTE DE OPERAÇÃO LOGISTICA PL</text:p>
          </table:table-cell>
          <table:table-cell table:number-columns-repeated="16380" table:style-name="ce2"/>
        </table:table-row>
        <table:table-row table:style-name="ro5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0">
            <text:p>LUCIA HELENA AUGUST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0">
            <text:p>LUCIARA BATISTA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0">
            <text:p>LUIS GUSTAVO FERREIRA JUNIOR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0">
            <text:p>LUIZA CORDEI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0">
            <text:p>MANUELA MENDES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0">
            <text:p>MARCELA BAGNI DA SILVA DI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0">
            <text:p>MARCELO AGOSTINH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0">
            <text:p>MARCELO DIAS FURTAD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0">
            <text:p>MARCIANA FERNANDES DA SILVA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0">
            <text:p>MARCOS VINICIUS DE SOUZA SANT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0">
            <text:p>MARIA BETANIA PEREIRA ALV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0">
            <text:p>MARIA CLEUSA DE SOUZ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0">
            <text:p>MARIA DAS GRACAS DE FREITAS PE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0">
            <text:p>MARIA IZABELA DA GLORIA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0">
            <text:p>MARIA JANAINA DE OLIVEIRA FERNANDES</text:p>
          </table:table-cell>
          <table:covered-table-cell/>
          <table:table-cell office:value-type="string" table:style-name="ce21">
            <text:p>TÉCNICO EM FARMÁCIA LÍDE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0">
            <text:p>MARIANA CRISTINA NOV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0">
            <text:p>MARIANA DA SILVA MAZUCKI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0">
            <text:p>MARIANA DOS SANTO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0">
            <text:p>MARIANGELA BERNARDES DE ALMEID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0">
            <text:p>MARIANNA LEONARDO MOTA RODRIGU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0">
            <text:p>MARILIA HELENA OLIVEIRA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0">
            <text:p>MATHEUS HENRIQUE LIVRAMENTO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0">
            <text:p>MATHEUS PITTARELLI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0">
            <text:p>MAYARA GRAZIELI DE ALMEIDA SANT AN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0">
            <text:p>MICHELLY OLIVEIRA ROBERTA DE DEU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0">
            <text:p>MIRIAN IARA FERREIRA DI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0">
            <text:p>MURILO ALEXSANDRO FREIER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0">
            <text:p>NATHALYA RAMOS ALMEID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0">
            <text:p>NATHAN QUEIROZ FERNAND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0">
            <text:p>PAMELLA CRISTINI ARAUJO MOREIR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0">
            <text:p>PAULA FABIANA DE SOUSA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0">
            <text:p>PAULA FERNANDA DA CONCEICAO SILV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0">
            <text:p>PEDRO HENRIQUE CHENOW GARCI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0">
            <text:p>PEDRO HENRIQUE NASCIMENTO DE LIM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0">
            <text:p>PEDRO RAMON ANDRIOZI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0">
            <text:p>PRISCILA CRISTINA CALSAVARA RISS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0">
            <text:p>QUECIA CAMILA DOS SANTOS</text:p>
          </table:table-cell>
          <table:covered-table-cell/>
          <table:table-cell office:value-type="string" table:style-name="ce21">
            <text:p>TÉCNICO EM FARMÁCIA LÍDE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0">
            <text:p>RAISSA SANCHES OLIVEIRA CAVASSANI DA SILV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0">
            <text:p>RAYANNE JAYA HIZUK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0">
            <text:p>REGIANE CINTIA ANNIBAL DE MELO</text:p>
            <text:p/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0">
            <text:p>REGIANE MORAES DE LIMA RO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0">
            <text:p>RENAN CARDOSO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0">
            <text:p>RENATO FERREIRA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0">
            <text:p>RENATO TANAKA VIEIRA PAL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0">
            <text:p>RICHARD BRYAN FERREIRA BERNARD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0">
            <text:p>RODRIGO RICELI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0">
            <text:p>ROSELI APARECIDA DA COST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0">
            <text:p>ROSEMERE DOS SANTO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0">
            <text:p>SAMARA SILVA XAVIER BARR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0">
            <text:p>SARA DA SILVA PIMENTEL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5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0">
            <text:p>STEPHANY LOPES GONCALVE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0">
            <text:p>SUELLEN PEREIRA SOAR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0">
            <text:p>TALITA ARAUJO DE SOUZ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0">
            <text:p>TAMIRES SANT ANA DE CARVALH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0">
            <text:p>TATIANE BUEN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0">
            <text:p>TATIANE DE CARVALHO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0">
            <text:p>THAIS APARECIDA DOS SANTOS VITORIN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0">
            <text:p>THAIS FERRAZ DE MOU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0">
            <text:p>THALIA KAUENY RODRIGUE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0">
            <text:p>THAYNARA MIRANDA CAETAN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0">
            <text:p>THIAGO ALVES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0">
            <text:p>THIAGO PAIVA DE ALMEIDA LEITE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0">
            <text:p>TIMMOTY BERNARDO MACHADO TRINDADE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0">
            <text:p>VANESSA BONIFACIO FERREIR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0">
            <text:p>VANESS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0">
            <text:p>VERONICA RIBEIRO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0">
            <text:p>VITORIA DE SOUZA FER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5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0">
            <text:p>VIVIANE MARI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8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0">
            <text:p>VLADMIR CORTEZIA JUNIOR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8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0">
            <text:p>WELLINGTON RUFINO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8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0">
            <text:p>WERITON VINICIUS GOMES DE OLIVEIR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8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0">
            <text:p>WILMA FLISCH MO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8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0">
            <text:p>YASMIM LASLEN PEREIR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8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0">
            <text:p>YASMIN PIRES MENDONC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/>
        </table:table-row>
        <table:table-row table:number-rows-repeated="10483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4-02T13:38:23Z</dc:date>
    <meta:print-date>2025-04-02T13:37:22Z</meta:print-date>
  </office:meta>
</office:document-meta>
</file>