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17">
            <text:p>HERA SERVIÇOS MÉDICOS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17">
            <text:p>13.210.413/0001-4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4.00002431-7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169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EMERGENCIAL DE EMPRESA PARA PRESTAÇÃO DE SERVIÇOS MÉDICOS VISANDO O ATENDIMENTO À ESPECIALIDADE DE ANESTESIOLOGIA, COM FORNECIMENTO DE EQUIPAMENTOS PARA O COMPLEXO HOSPITALAR PREFEITO EDIVALDO ORSI “OURO VERDE” (CHPEO), UNIDADE INTEGRANTE DA REDE MUNICIPAL DR. MÁRIO GATTI DE URGÊNCIA, EMERGÊNCIA E HOSPITALAR (RMMG)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1-01T00:00:00" table:style-name="ce13">
            <text:p>1/11/2024</text:p>
          </table:table-cell>
          <table:table-cell office:value-type="date" office:date-value="2025-04-30T00:00:00" table:style-name="ce13">
            <text:p>30/4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4336020" table:number-columns-spanned="2" table:number-rows-spanned="1" table:style-name="ce12">
            <text:p>R$ 4.336.02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722670" table:formula="msoxl:=C11/6" table:number-columns-spanned="2" table:number-rows-spanned="1" table:style-name="ce12">
            <text:p>R$ 722.670,00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1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9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7">
            <text:p>AGDA MURIELLY DE SOUZA OLIVEIRA</text:p>
          </table:table-cell>
          <table:covered-table-cell/>
          <table:table-cell office:value-type="string" table:style-name="ce21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7">
            <text:p>ALESSANDRA DE CARVALHO LAUDISSI</text:p>
          </table:table-cell>
          <table:covered-table-cell/>
          <table:table-cell office:value-type="string" table:style-name="ce21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7">
            <text:p>ALEXANDRE VIANA BELCHIOR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7">
            <text:p>ALINE CRISTINA BARBOSA SIQUEIRA</text:p>
          </table:table-cell>
          <table:covered-table-cell/>
          <table:table-cell office:value-type="string" table:style-name="ce21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7">
            <text:p>ANA CAROLINA DE LIMA SOARES</text:p>
          </table:table-cell>
          <table:covered-table-cell/>
          <table:table-cell office:value-type="string" table:style-name="ce21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7">
            <text:p>ANA CRISTINA VIANA</text:p>
          </table:table-cell>
          <table:covered-table-cell/>
          <table:table-cell office:value-type="string" table:style-name="ce21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7">
            <text:p>AUGUSTO MARQUES DE ALMEID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7">
            <text:p>BRUNO LAMBERTIN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7">
            <text:p>CAIO HENRIQUE BOSQUETT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7">
            <text:p>CAROLINA GOMIDE ZANIN</text:p>
          </table:table-cell>
          <table:covered-table-cell/>
          <table:table-cell office:value-type="string" table:style-name="ce21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7">
            <text:p>CHRISTIANE VALENÇA BAREL BERNARDO</text:p>
          </table:table-cell>
          <table:covered-table-cell/>
          <table:table-cell office:value-type="string" table:style-name="ce21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7">
            <text:p>DANIEL RICHARD MARTINS MOT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7">
            <text:p>GABRIEL BRAGA ZAMARIAN SCARPARO AMAT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7">
            <text:p>GABRIELLA CHRISTIANE HEUER GUIMARAES</text:p>
          </table:table-cell>
          <table:covered-table-cell/>
          <table:table-cell office:value-type="string" table:style-name="ce6">
            <text:p>MÉDICA COORDENADORA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7">
            <text:p>KARINA MERLOTT MAYOR</text:p>
          </table:table-cell>
          <table:covered-table-cell/>
          <table:table-cell office:value-type="string" table:style-name="ce21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7">
            <text:p>LOREANY RUBIRA DOS SANTOS</text:p>
          </table:table-cell>
          <table:covered-table-cell/>
          <table:table-cell office:value-type="string" table:style-name="ce21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7">
            <text:p>LUIS FERNANDO REGIS SIMO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7">
            <text:p>MARCELA TAISA DE OLIVEIRA LEITE</text:p>
          </table:table-cell>
          <table:covered-table-cell/>
          <table:table-cell office:value-type="string" table:style-name="ce21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7">
            <text:p>MARCELL NINIS WOLFF BARREIRO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7">
            <text:p>MARCOS PAULO BORGES DINIZ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7">
            <text:p>MAYSA GERALDA PIMENTA DE FIGUEIREDO</text:p>
          </table:table-cell>
          <table:covered-table-cell/>
          <table:table-cell office:value-type="string" table:style-name="ce21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7">
            <text:p>NATALIA FRANCISCA DE LIMA COSTA ROCHA</text:p>
          </table:table-cell>
          <table:covered-table-cell/>
          <table:table-cell office:value-type="string" table:style-name="ce21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7">
            <text:p>NAYARA BORGES ANDRADE</text:p>
          </table:table-cell>
          <table:covered-table-cell/>
          <table:table-cell office:value-type="string" table:style-name="ce21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7">
            <text:p>OLAVO TAVEIRA RODRIGU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7">
            <text:p>PATRICIA FIORANI PENNABEL</text:p>
          </table:table-cell>
          <table:covered-table-cell/>
          <table:table-cell office:value-type="string" table:style-name="ce21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7">
            <text:p>PAULA FIORANI PENNABEL</text:p>
          </table:table-cell>
          <table:covered-table-cell/>
          <table:table-cell office:value-type="string" table:style-name="ce21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7">
            <text:p>RAFAELA SIQUEIRA DE LUCENA</text:p>
          </table:table-cell>
          <table:covered-table-cell/>
          <table:table-cell office:value-type="string" table:style-name="ce21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7">
            <text:p>RODRIGO DE PAI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7">
            <text:p>THISA THIEMI SARUWATARI</text:p>
          </table:table-cell>
          <table:covered-table-cell/>
          <table:table-cell office:value-type="string" table:style-name="ce21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7">
            <text:p>VERONICA PUSTRELO DAMIÃO</text:p>
          </table:table-cell>
          <table:covered-table-cell/>
          <table:table-cell office:value-type="string" table:style-name="ce21">
            <text:p>MÉDICA</text:p>
          </table:table-cell>
          <table:table-cell table:number-columns-repeated="1638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7">
            <text:p>VINICIUS LINHARES PER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11T18:43:27Z</dc:date>
    <meta:print-date>2025-04-11T18:42:47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