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2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1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1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17">
            <text:p>30/11/2024</text:p>
          </table:table-cell>
          <table:table-cell office:value-type="date" office:date-value="2025-11-29T00:00:00" table:style-name="ce17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6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6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cacira Araújo Grilo</text:p>
          </table:table-cell>
          <table:covered-table-cell/>
          <table:table-cell office:value-type="string" table:style-name="ce10">
            <text:p>Médic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driana Lemes Pinheiro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Carine Maria da Silva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Gabriela Silva Tonini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Ligia Cristina Faustino de Lima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Patrícia Rodrigues da Roza</text:p>
          </table:table-cell>
          <table:covered-table-cell/>
          <table:table-cell office:value-type="string" table:style-name="ce10">
            <text:p>Biomédica</text:p>
          </table:table-cell>
          <table:table-cell table:number-columns-repeated="16380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Taynara Ferreira dos Reis</text:p>
          </table:table-cell>
          <table:covered-table-cell/>
          <table:table-cell office:value-type="string" table:style-name="ce1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Tiago Oliveira Pires</text:p>
          </table:table-cell>
          <table:covered-table-cell/>
          <table:table-cell office:value-type="string" table:style-name="ce10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Vinicius Borges Grilo</text:p>
          </table:table-cell>
          <table:covered-table-cell/>
          <table:table-cell office:value-type="string" table:style-name="ce10">
            <text:p>Médico</text:p>
          </table:table-cell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4:02:32Z</dc:date>
    <meta:print-date>2025-04-14T14:02:10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