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7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5">
            <text:p>9/9/2024</text:p>
          </table:table-cell>
          <table:table-cell office:value-type="date" office:date-value="2026-09-08T00:00:00" table:style-name="ce15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4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14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NDERSON FERNANDO SILVA DOS SANT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RMANDO BORTOLATTO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BRÁS HENRIQUE DRINGOLI VIEIRA ALV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CARLOS ALBERTO MARTINS DE OLIVEIRA JUNIOR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CAROLINA DE SOUZA SOBRINHO MENEZES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CASSIO GUILHERME DA SILVA MOR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EMANUELLY RIBEIRO GUER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ENIO LUCENA GARCIA BUEN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GUILHERME HENRIQUE MENEGHEL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GUILHERME RODRIGUES DA SILVA PIN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GUILHERME ROIZ REMAIL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IGOR MASSAMI SUZUK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ISABELLA SILVA CARVAL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JEFFERSON BAIRON SANTOS LIM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JOAO BATISTA PEREIRA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JOAO PEDRO RIGOLETTO PENTEAD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JOAO PEREIRA GOES NET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JOSE AUGUSTO SOUZA SANTOS JUNIO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KENNEDY TAVARES LADEIA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LEANDRO DRAGO MEND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LEONARDO SALANI JACOB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LUIS FERNANDO MOMM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LUIZ FELIPE SALES CARVAL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MARCEL FUNARI PAGIANOT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MARCELLA FERREIRA FUNCHAL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MURILO GOBETTI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NATHAN FERREIRA AMANCIO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PAULO BRITO REIS ROSS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RENAN BORDIN MASSIN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RENATO TAKANO SILV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RODRIGO ROSA ROCH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STEPHANIE FREIRE GARCI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THIAGO DIAS MONTEIRO DA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VITHOR AUGUSTO BORGES RIBEIR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1:53:07Z</dc:date>
    <meta:print-date>2025-04-14T11:52:2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