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8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Normal_32_8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_32_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Normal_32_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Normal_32_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7.48770833333333cm"/>
    </style:style>
    <style:style style:name="co4" style:family="table-column">
      <style:table-column-properties fo:break-before="auto" style:column-width="9.128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GSS-SAMU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3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6">
            <text:p>ÓRGÃO CONTRATANTE:</text:p>
          </table:table-cell>
          <table:covered-table-cell/>
          <table:table-cell office:value-type="string" table:number-columns-spanned="2" table:number-rows-spanned="1" table:style-name="ce7">
            <text:p>Rede Municipal Dr. Mário Gatti de Urgência, Emergência e Hospitalar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8">
            <text:p>CONTRATADA:</text:p>
          </table:table-cell>
          <table:covered-table-cell/>
          <table:table-cell office:value-type="string" table:number-columns-spanned="2" table:number-rows-spanned="1" table:style-name="ce9">
            <text:p>GSS PRESTADORA DE SERVIÇOS LTDA-ME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8">
            <text:p>CNPJ:</text:p>
          </table:table-cell>
          <table:covered-table-cell/>
          <table:table-cell office:value-type="string" table:number-columns-spanned="2" table:number-rows-spanned="1" table:style-name="ce10">
            <text:p>21.588.185/0001-77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8">
            <text:p>Nº DO PROCESSO:</text:p>
          </table:table-cell>
          <table:covered-table-cell/>
          <table:table-cell office:value-type="string" table:number-columns-spanned="2" table:number-rows-spanned="1" table:style-name="ce9">
            <text:p>HMMG.2023.00000232-16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8">
            <text:p>Nº DO TERMO:</text:p>
          </table:table-cell>
          <table:covered-table-cell/>
          <table:table-cell office:value-type="string" table:number-columns-spanned="2" table:number-rows-spanned="1" table:style-name="ce9">
            <text:p>H00163/2023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11">
            <text:p>OBJETO:</text:p>
          </table:table-cell>
          <table:covered-table-cell/>
          <table:table-cell office:value-type="string" table:number-columns-spanned="2" table:number-rows-spanned="1" table:style-name="ce12">
            <text:p>Contratação de empresa para prestação de serviços de atendimento telefônico, operação e controle de radiocomunicação da frota de veículos de emergência na Central de Regulação de Urgência do Serviço Atendimento Móvel de Urgência - SAMU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2" table:style-name="ce11">
            <text:p>PERÍODO DE VIGÊNCIA:</text:p>
          </table:table-cell>
          <table:covered-table-cell/>
          <table:table-cell office:value-type="string" table:style-name="ce13">
            <text:p>INÍCIO</text:p>
          </table:table-cell>
          <table:table-cell office:value-type="string" table:style-name="ce13">
            <text:p>FIM</text:p>
          </table:table-cell>
          <table:table-cell table:number-columns-repeated="16380" table:style-name="ce2"/>
        </table:table-row>
        <table:table-row table:style-name="ro3">
          <table:covered-table-cell/>
          <table:covered-table-cell/>
          <table:table-cell office:value-type="date" office:date-value="2024-12-01T00:00:00" table:style-name="ce14">
            <text:p>01/12/2024</text:p>
          </table:table-cell>
          <table:table-cell office:value-type="date" office:date-value="2025-11-30T00:00:00" table:style-name="ce14">
            <text:p>30/11/2025</text:p>
          </table:table-cell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8">
            <text:p>VALOR TOTAL DO CONTRATO:</text:p>
          </table:table-cell>
          <table:covered-table-cell/>
          <table:table-cell office:value-type="float" office:value="1306872.99" table:number-columns-spanned="2" table:number-rows-spanned="1" table:style-name="ce15">
            <text:p>R$ 1.306.872,99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1" table:style-name="ce8">
            <text:p>VALOR MENSAL DO CONTRATO:</text:p>
          </table:table-cell>
          <table:covered-table-cell/>
          <table:table-cell office:value-type="float" office:value="108906.0825" table:formula="msoxl:=C11/12" table:number-columns-spanned="2" table:number-rows-spanned="1" table:style-name="ce16">
            <text:p>R$ 108.906,08</text:p>
          </table:table-cell>
          <table:covered-table-cell/>
          <table:table-cell table:number-columns-repeated="16380" table:style-name="ce2"/>
        </table:table-row>
        <table:table-row table:style-name="ro6">
          <table:table-cell table:number-columns-spanned="4" table:number-rows-spanned="1" table:style-name="ce17"/>
          <table:covered-table-cell table:number-columns-repeated="3"/>
          <table:table-cell table:number-columns-repeated="16380" table:style-name="ce2"/>
        </table:table-row>
        <table:table-row table:style-name="ro7">
          <table:table-cell office:value-type="string" table:style-name="ce18">
            <text:p>ORDEM</text:p>
          </table:table-cell>
          <table:table-cell office:value-type="string" table:number-columns-spanned="2" table:number-rows-spanned="1" table:style-name="ce11">
            <text:p>NOME DOS EMPREGADOS</text:p>
          </table:table-cell>
          <table:covered-table-cell/>
          <table:table-cell office:value-type="string" table:style-name="ce18">
            <text:p>FUNÇÃO / ATIVIDADE EXERCIDA</text:p>
          </table:table-cell>
          <table:table-cell table:number-columns-repeated="16380" table:style-name="ce1"/>
        </table:table-row>
        <table:table-row table:style-name="ro5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0">
            <text:p>ADRIANA FRANCISCA DA SILVA</text:p>
          </table:table-cell>
          <table:covered-table-cell/>
          <table:table-cell office:value-type="string" table:style-name="ce21">
            <text:p>RADIO OPERADOR</text:p>
          </table:table-cell>
          <table:table-cell table:number-columns-repeated="16380" table:style-name="ce1"/>
        </table:table-row>
        <table:table-row table:style-name="ro5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0">
            <text:p>ANA PAULA CAETANO DE MATTOS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16380" table:style-name="ce1"/>
        </table:table-row>
        <table:table-row table:style-name="ro5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0">
            <text:p>ANGELICA GOMES DA SILVA</text:p>
          </table:table-cell>
          <table:covered-table-cell/>
          <table:table-cell office:value-type="string" table:style-name="ce21">
            <text:p>RADIO OPERADOR</text:p>
          </table:table-cell>
          <table:table-cell table:number-columns-repeated="16380" table:style-name="ce1"/>
        </table:table-row>
        <table:table-row table:style-name="ro5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0">
            <text:p>ROSA MARIA SERRA GERALDI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16380" table:style-name="ce1"/>
        </table:table-row>
        <table:table-row table:style-name="ro5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0">
            <text:p>CELIA FERNANDES DA SILVA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16380" table:style-name="ce1"/>
        </table:table-row>
        <table:table-row table:style-name="ro5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0">
            <text:p>DEBORA MARIA PEREIRA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16380" table:style-name="ce1"/>
        </table:table-row>
        <table:table-row table:style-name="ro5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0">
            <text:p>ELAINE LELIS DE SIQUEIRA PALHARES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16380" table:style-name="ce1"/>
        </table:table-row>
        <table:table-row table:style-name="ro5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0">
            <text:p>HELLEN PRISCILA LIMA DA SILVA</text:p>
          </table:table-cell>
          <table:covered-table-cell/>
          <table:table-cell office:value-type="string" table:style-name="ce21">
            <text:p>RADIO OPERADOR</text:p>
          </table:table-cell>
          <table:table-cell table:number-columns-repeated="16380" table:style-name="ce1"/>
        </table:table-row>
        <table:table-row table:style-name="ro5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0">
            <text:p>INGRID DE JESUS CAETANO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16380" table:style-name="ce1"/>
        </table:table-row>
        <table:table-row table:style-name="ro5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0">
            <text:p>INGRID MACIEL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16380" table:style-name="ce1"/>
        </table:table-row>
        <table:table-row table:style-name="ro5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0">
            <text:p>LUCIENE DE CASSIA RODRIGUES TEIXEIRA</text:p>
          </table:table-cell>
          <table:covered-table-cell/>
          <table:table-cell office:value-type="string" table:style-name="ce21">
            <text:p>RADIO OPERADOR</text:p>
          </table:table-cell>
          <table:table-cell table:number-columns-repeated="16380" table:style-name="ce1"/>
        </table:table-row>
        <table:table-row table:style-name="ro5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0">
            <text:p>JESSICA DE SOUZA DA SILVA</text:p>
          </table:table-cell>
          <table:covered-table-cell/>
          <table:table-cell office:value-type="string" table:style-name="ce21">
            <text:p>RADIO OPERADOR</text:p>
          </table:table-cell>
          <table:table-cell table:number-columns-repeated="16380" table:style-name="ce1"/>
        </table:table-row>
        <table:table-row table:style-name="ro5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0">
            <text:p>JHENNIFER LETICIA DE ANDRADE SANTOS</text:p>
          </table:table-cell>
          <table:covered-table-cell/>
          <table:table-cell office:value-type="string" table:style-name="ce21">
            <text:p>RADIO OPERADOR</text:p>
          </table:table-cell>
          <table:table-cell table:number-columns-repeated="16380" table:style-name="ce1"/>
        </table:table-row>
        <table:table-row table:style-name="ro5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0">
            <text:p>KARINA DE ANDRADE DA SILVA VAZ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16380" table:style-name="ce1"/>
        </table:table-row>
        <table:table-row table:style-name="ro5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0">
            <text:p>KEMELY CRISTINA HONORIO DE OLIVEIRA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16380" table:style-name="ce1"/>
        </table:table-row>
        <table:table-row table:style-name="ro5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0">
            <text:p>LETICIA LAURA FIDELIS MARTINS</text:p>
          </table:table-cell>
          <table:covered-table-cell/>
          <table:table-cell office:value-type="string" table:style-name="ce21">
            <text:p>LIDER</text:p>
          </table:table-cell>
          <table:table-cell table:number-columns-repeated="16380" table:style-name="ce1"/>
        </table:table-row>
        <table:table-row table:style-name="ro5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0">
            <text:p>MARIA EDUARDA DE OLIVEIRA CANDIDO</text:p>
          </table:table-cell>
          <table:covered-table-cell/>
          <table:table-cell office:value-type="string" table:style-name="ce21">
            <text:p>RADIO OPERADOR</text:p>
          </table:table-cell>
          <table:table-cell table:number-columns-repeated="16380" table:style-name="ce1"/>
        </table:table-row>
        <table:table-row table:style-name="ro5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0">
            <text:p>MARIA RAYLA ALVES RIBEIRO</text:p>
          </table:table-cell>
          <table:covered-table-cell/>
          <table:table-cell office:value-type="string" table:style-name="ce21">
            <text:p>SUPERVISORA</text:p>
          </table:table-cell>
          <table:table-cell table:number-columns-repeated="16380" table:style-name="ce1"/>
        </table:table-row>
        <table:table-row table:style-name="ro5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0">
            <text:p>MARIANA CRISTINA NOGUEIRA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16380" table:style-name="ce1"/>
        </table:table-row>
        <table:table-row table:style-name="ro5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0">
            <text:p>NEIDE DAINEZ SOUZA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16380" table:style-name="ce1"/>
        </table:table-row>
        <table:table-row table:style-name="ro5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0">
            <text:p>SANDRA REGINA DE SOUZA ZANI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16380" table:style-name="ce1"/>
        </table:table-row>
        <table:table-row table:style-name="ro5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0">
            <text:p>SILVIA HELENA DE AQUINO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16380" table:style-name="ce1"/>
        </table:table-row>
        <table:table-row table:style-name="ro5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0">
            <text:p>SILVIA REGINA VEIGA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16380" table:style-name="ce1"/>
        </table:table-row>
        <table:table-row table:style-name="ro5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0">
            <text:p>THAIS RAMOS FERREIRA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16380" table:style-name="ce1"/>
        </table:table-row>
        <table:table-row table:style-name="ro5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2">
            <text:p>VILMA CRISTINA PINTO CORREIA</text:p>
          </table:table-cell>
          <table:covered-table-cell/>
          <table:table-cell office:value-type="string" table:style-name="ce21">
            <text:p>RADIO OPERADOR</text:p>
          </table:table-cell>
          <table:table-cell table:number-columns-repeated="16380" table:style-name="ce1"/>
        </table:table-row>
        <table:table-row table:style-name="ro5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2">
            <text:p>VIVIANE SERRANO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16380" table:style-name="ce1"/>
        </table:table-row>
        <table:table-row table:number-rows-repeated="104853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12-11T11:25:33Z</meta:creation-date>
    <dc:date>2025-04-15T11:17:29Z</dc:date>
    <meta:print-date>2025-04-15T11:17:04Z</meta:print-date>
  </office:meta>
</office:document-meta>
</file>