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19">
            <text:p>GSS PRESTADORA DE SERVIÇOS EIRELI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8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2.00001408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01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0T00:00:00" table:style-name="ce14">
            <text:p>20/1/2025</text:p>
          </table:table-cell>
          <table:table-cell office:value-type="date" office:date-value="2026-01-19T00:00:00" table:style-name="ce14">
            <text:p>19/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853665.24" table:number-columns-spanned="2" table:number-rows-spanned="1" table:style-name="ce13">
            <text:p>R$ 853.665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71138.77" table:formula="msoxl:=C11/12" table:number-columns-spanned="2" table:number-rows-spanned="1" table:style-name="ce12">
            <text:p>R$ 71.138,77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1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9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7">
            <text:p>ADRIANA MARIA FERR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7">
            <text:p>LORENA MICAELA RODRIGUES DE OLIV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7">
            <text:p>EDILAINE LIMA VINAGRE DE SOUZ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7">
            <text:p>ESTELA DUARTE IASSUNICHI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7">
            <text:p>GILZANE RODRIGUES DA MOT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7">
            <text:p>GEOVANA JESUS NICODEMOS DA SILV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7">
            <text:p>GIOVANNA OLIVEIRA ANDREOLI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7">
            <text:p>JENNIFER RODRIGUES ALVES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7">
            <text:p>GISLENE PER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7">
            <text:p>LETICIA MARA DE ASSUMPÇÃO ZARRO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7">
            <text:p>MARCELLA LUANY CONZENSA SILV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7">
            <text:p>MICHELLE GONÇALVES RODRIGUES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7">
            <text:p>MONICA ALESSANDRA RODRIGUES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7">
            <text:p>DANIELLE NASCIMENTOS DE OLIV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7">
            <text:p>TAMIRIS SAOUZA FERR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7">
            <text:p>TERESA CRISTINA CAMPOS DE ALMEID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7">
            <text:p>PAULA MARCIANO DE SOUZ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7">
            <text:p>MARIA CLEUSA ROSA DE OLIV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7">
            <text:p>KAREM ADRIANA MARQUES RODRIGUES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2_32_2" style:display-name="Accent 3 1 2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_32_2" style:display-name="Accent 3 1 3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2_32_2" style:display-name="Bad 1 2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_32_2" style:display-name="Bad 1 3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4" style:display-name="Bad 1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_32_2" style:display-name="Error 1 2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_32_2" style:display-name="Error 1 3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4" style:display-name="Error 1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_32_2" style:display-name="Footnote 1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_32_2" style:display-name="Footnote 1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4" style:display-name="Footnote 1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2_32_2" style:display-name="Good 1 2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_32_2" style:display-name="Good 1 3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4" style:display-name="Good 1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_32_2" style:display-name="Heading 1 1 2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_32_2" style:display-name="Heading 1 1 3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4" style:display-name="Heading 1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_32_2" style:display-name="Heading 2 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_32_2" style:display-name="Heading 2 1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4" style:display-name="Heading 2 1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2_32_2" style:display-name="Hyperlink 1 2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_32_2" style:display-name="Hyperlink 1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4" style:display-name="Hyperlink 1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2_32_2" style:display-name="Neutral 1 2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_32_2" style:display-name="Neutral 1 3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4" style:display-name="Neutral 1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2_32_2" style:display-name="Status 1 2 2" style:family="table-cell" style:data-style-name="N0">
      <style:table-cell-properties style:vertical-align="automatic" fo:background-color="transparent"/>
    </style:style>
    <style:style style:name="Status_32_1_32_3" style:display-name="Status 1 3" style:family="table-cell" style:data-style-name="N0">
      <style:table-cell-properties style:vertical-align="automatic"/>
    </style:style>
    <style:style style:name="Status_32_1_32_3_32_2" style:display-name="Status 1 3 2" style:family="table-cell" style:data-style-name="N0">
      <style:table-cell-properties style:vertical-align="automatic" fo:background-color="transparent"/>
    </style:style>
    <style:style style:name="Status_32_1_32_4" style:display-name="Status 1 4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2_32_2" style:display-name="Text 1 2 2" style:family="table-cell" style:data-style-name="N0">
      <style:table-cell-properties style:vertical-align="automatic" fo:background-color="transparent"/>
    </style:style>
    <style:style style:name="Text_32_1_32_3" style:display-name="Text 1 3" style:family="table-cell" style:data-style-name="N0">
      <style:table-cell-properties style:vertical-align="automatic"/>
    </style:style>
    <style:style style:name="Text_32_1_32_3_32_2" style:display-name="Text 1 3 2" style:family="table-cell" style:data-style-name="N0">
      <style:table-cell-properties style:vertical-align="automatic" fo:background-color="transparent"/>
    </style:style>
    <style:style style:name="Text_32_1_32_4" style:display-name="Text 1 4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2_32_2" style:display-name="Warning 1 2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_32_2" style:display-name="Warning 1 3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4" style:display-name="Warning 1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04-04T19:04:01Z</dc:date>
    <meta:print-date>2025-04-04T19:03:32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