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4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0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0">
            <text:p>14.074.423/0001-60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20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7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2" table:style-name="ce18">
            <text:p><text:s/>VIGÊNCIA CONTRATUAL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covered-table-cell/>
          <table:covered-table-cell/>
          <table:table-cell office:value-type="date" office:date-value="2023-12-01T00:00:00" table:style-name="ce15">
            <text:p>1/12/2023</text:p>
          </table:table-cell>
          <table:table-cell office:value-type="date" office:date-value="2025-11-30T00:00:00" table:style-name="ce14">
            <text:p>30/11/2025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51260522.93" table:number-columns-spanned="2" table:number-rows-spanned="1" table:style-name="ce6">
            <text:p>R$ 51.260.522,93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2135855.1220833333" table:formula="msoxl:=C12/24" table:number-columns-spanned="2" table:number-rows-spanned="1" table:style-name="ce6">
            <text:p>R$ 2.135.855,12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8">
          <table:table-cell table:number-columns-spanned="4" table:number-rows-spanned="1" table:style-name="ce13"/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9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DRIANE SOUZA DO NASCIMENT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LDO PEREIRA DE ARAUJO NE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LDRIN PEDROZA MARTINS<text:s text:c="2"/>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ALIF ANDREW DE SOUZ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ALINE ALVIM DE CARVALH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ALINE MATEUS ROSSI</text:p>
          </table:table-cell>
          <table:covered-table-cell/>
          <table:table-cell office:value-type="string" table:style-name="ce8">
            <text:p>NUTRICIONISTA</text:p>
          </table:table-cell>
          <table:table-cell table:number-columns-repeated="16380" table:style-name="ce3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ALINE SANTANA JUNCKER</text:p>
          </table:table-cell>
          <table:covered-table-cell/>
          <table:table-cell office:value-type="string" table:style-name="ce8">
            <text:p>MÉDICA COORDENADORA</text:p>
          </table:table-cell>
          <table:table-cell table:number-columns-repeated="16380" table:style-name="ce3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ALISON MANGOLIN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AMANDA CRISTINA DE CAMPOS PONTES</text:p>
          </table:table-cell>
          <table:covered-table-cell/>
          <table:table-cell office:value-type="string" table:style-name="ce8">
            <text:p>INFECT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ANA ALINE COELHO OSWALD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ANA BARBARA ZUNTINI DELIZA 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ANA CAROLINA DE ARAUJO HARTMANN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ANA JULIA BERTUSSI MIRANDOL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ANANDA RIBEIRO FRETES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ANDRE NAOSHI AKAMIN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ANNE CAROLINNE DE DEUS BEZE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BRUNA BABONI CAVALCANTE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BRUNA CERASO DE CARVALH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BRUNA FRANÇA VISOT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BRUNA MARQUEZ RODRIGUES DE PAUL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BRUNO BARREIRA CARDOS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BRUNO HENRIQUE MARCONA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CAMILA SINKOS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CARLOS EDUARDO STALEFF BALDIN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CARLOS MOTA GOTTSCHALK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CAROLINA KOBBAZ FERRARESS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CAROLINA QUEIROZ SOBRAL</text:p>
          </table:table-cell>
          <table:covered-table-cell/>
          <table:table-cell office:value-type="string" table:style-name="ce8">
            <text:p>NUTRICIONISTA</text:p>
          </table:table-cell>
          <table:table-cell table:number-columns-repeated="16380" table:style-name="ce3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CIRSO ANTÔNIO DE ANDRADE</text:p>
          </table:table-cell>
          <table:covered-table-cell/>
          <table:table-cell office:value-type="string" table:style-name="ce8">
            <text:p>MOTORISTA</text:p>
          </table:table-cell>
          <table:table-cell table:number-columns-repeated="16380" table:style-name="ce3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DANIEL QUESSAD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DANIEL SAMPAIO DOS SANTOS MELL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DANIELA HERMINIO ALBUQUERQUE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9">
            <text:p>DANILO JONAS SILVA FRIAÇ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9">
            <text:p>DEBORA NAZARETH FERREI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9">
            <text:p>DOMITILA NICOLETI BUEN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9">
            <text:p>EDUARDO MENDES FERREIRA DA CUNH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9">
            <text:p>EDUARDO VACHANSKY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9">
            <text:p>ELISSE CABRAL ROS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9">
            <text:p>EMANUELY ARAÚJO MORAES</text:p>
          </table:table-cell>
          <table:covered-table-cell/>
          <table:table-cell office:value-type="string" table:style-name="ce8">
            <text:p>MEDICA</text:p>
          </table:table-cell>
          <table:table-cell table:number-columns-repeated="16380" table:style-name="ce3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9">
            <text:p>ENRICO AFFONSO BARLETT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9">
            <text:p>ÉSIO BORGES DE ANDRADE JUNIOR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9">
            <text:p>FABIA PADOVAN LIR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9">
            <text:p>FELIPE RIBEIRO AQUIN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9">
            <text:p>FERNANDO NICOLETTI CARVALH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9">
            <text:p>GABRIEL DINIZ NISHIMU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9">
            <text:p>GABRIEL FERREIRA BARBOSA TADINI PATT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9">
            <text:p>GABRIEL HENRIQUE CAVERÇAN GOM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9">
            <text:p>GABRIELA ANASTACIO GABA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9">
            <text:p>GABRIELA LINO ZAIDEN ASSIS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9">
            <text:p>GABRIELA RISCADO GRABLER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9">
            <text:p>GABRIELA YUMI PAVANELLI TAKAYAM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9">
            <text:p>GIOVANA DI PACCE</text:p>
          </table:table-cell>
          <table:covered-table-cell/>
          <table:table-cell office:value-type="string" table:style-name="ce8">
            <text:p>FISIOTERAPEUTA</text:p>
          </table:table-cell>
          <table:table-cell table:number-columns-repeated="16380" table:style-name="ce3"/>
        </table:table-row>
        <table:table-row table:style-name="ro7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9">
            <text:p>GIOVANNA DA FONSECA BURIGO</text:p>
          </table:table-cell>
          <table:covered-table-cell/>
          <table:table-cell office:value-type="string" table:style-name="ce8">
            <text:p>MEDICA</text:p>
          </table:table-cell>
          <table:table-cell table:number-columns-repeated="16380" table:style-name="ce3"/>
        </table:table-row>
        <table:table-row table:style-name="ro7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9">
            <text:p>GISELLY SANTANA REIS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9">
            <text:p>GLEITON RAMALHO FERREI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9">
            <text:p>GLÓRIA BEATRIZ RIBEIRO LOPES CRUZ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9">
            <text:p>GUILHERME ANTONIO BAPTIST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9">
            <text:p>GUSTAVO DOS SANTOS LUPP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9">
            <text:p>GUSTAVO HENRIQUE MARTIN DE FREITA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9">
            <text:p>GUSTAVO ROBERTO PEREIRA TERUY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9">
            <text:p>HELLEN VITÓRIA REIS DAMASCEN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9">
            <text:p>HORÁCIO FRANCISCO DE MEDEIROS NE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9">
            <text:p>HUGO MAXIMO OLIVEIRA DINIZ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9">
            <text:p>IRIS YURI NAKAMURA</text:p>
          </table:table-cell>
          <table:covered-table-cell/>
          <table:table-cell office:value-type="string" table:style-name="ce8">
            <text:p>MÉDICA COORDENADORA</text:p>
          </table:table-cell>
          <table:table-cell table:number-columns-repeated="16380" table:style-name="ce3"/>
        </table:table-row>
        <table:table-row table:style-name="ro7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9">
            <text:p>ISABELA DE SANTIS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9">
            <text:p>ISABELA FURQUIM DE SOUZ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9">
            <text:p>ISABELA PULINI NEMESI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9">
            <text:p>ISABELA RIBEIRO ROCH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9">
            <text:p>ISABELE PUGA DE ABREU LEANDR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9">
            <text:p>ISADORA CRISTINA CAMARGO CERQUEI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9">
            <text:p>ISADORA ROSAL DANTAS DISCONSI DE SÁ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9">
            <text:p>ISMAILLY SERGIO SANTO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9">
            <text:p>ITALO GRIMALD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9">
            <text:p>JACILENE LOPES DA SILVA</text:p>
          </table:table-cell>
          <table:covered-table-cell/>
          <table:table-cell office:value-type="string" table:style-name="ce8">
            <text:p>ENFERMEIRA ASSISTENCIAL</text:p>
          </table:table-cell>
          <table:table-cell table:number-columns-repeated="16380" table:style-name="ce3"/>
        </table:table-row>
        <table:table-row table:style-name="ro7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9">
            <text:p>JADSON PINHEIRO COELHO JUNIOR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9">
            <text:p>JENIFFER CAROLINE PORTELA LUCIAN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9">
            <text:p>JESSICA MONTEIRO SIMOES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9">
            <text:p>JIKLE RAMIREZ CESPED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9">
            <text:p>JOÃO ITALO ALVES MAGALHÃ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9">
            <text:p>JOÃO VITOR MONTEIRO DORTA DE SOUZ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9">
            <text:p>JOSE AUGUSTO VASCONCELOS NE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9">
            <text:p>JULIA DUARTE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9">
            <text:p>JULIA MORAES SILV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9">
            <text:p>JULIANA DE ALMEIDA ANDRADE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9">
            <text:p>JULIANA VICENTIM FRANCISC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9">
            <text:p>JÚNIOR BATISTA D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9">
            <text:p>KAINÃ DE MORAES MENEZ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9">
            <text:p>KARLA DI LATELLA BOUFLEUR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9">
            <text:p>KAROLINE MIARI SCALIONI COHEN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9">
            <text:p>KESYA LETICIA SANTANA COSTA CARDOS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9">
            <text:p>LARA ALMEIDA MASCHERPE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9">
            <text:p>LARISSA JULIANA BATISTA DA SILV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9">
            <text:p>LENISE VALLER</text:p>
          </table:table-cell>
          <table:covered-table-cell/>
          <table:table-cell office:value-type="string" table:style-name="ce8">
            <text:p>MÉDICA COORDENADORA</text:p>
          </table:table-cell>
          <table:table-cell table:number-columns-repeated="16380" table:style-name="ce3"/>
        </table:table-row>
        <table:table-row table:style-name="ro7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9">
            <text:p>LEONARDO FANTINI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 table:style-name="ce3"/>
        </table:table-row>
        <table:table-row table:style-name="ro7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9">
            <text:p>LEONARDO FERREIRA FENOLI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9">
            <text:p>LEONARDO REZENDE SILVEI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9">
            <text:p>LIDIANE MARIA DA SILVA ROCHA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9">
            <text:p>LUANA LOBO RIBEIRO BATIST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9">
            <text:p>LUANA RABELO DE SOUZ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9">
            <text:p>LUANA SILVA SOUZA</text:p>
          </table:table-cell>
          <table:covered-table-cell/>
          <table:table-cell office:value-type="string" table:style-name="ce8">
            <text:p>FONOAUDIÓLOGA</text:p>
          </table:table-cell>
          <table:table-cell table:number-columns-repeated="16380" table:style-name="ce3"/>
        </table:table-row>
        <table:table-row table:style-name="ro7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9">
            <text:p>LUCAS DIAS TAVARES MOMENTE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9">
            <text:p>LUCAS DIVINO COSTA DE ALMEID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9">
            <text:p>LUCAS MARISCAL ALVES DE MARTIN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9">
            <text:p>LUCIANA APARECIDA DO NASCIMENTO VICO</text:p>
          </table:table-cell>
          <table:covered-table-cell/>
          <table:table-cell office:value-type="string" table:style-name="ce8">
            <text:p>ASSISTENTE SOCIAL</text:p>
          </table:table-cell>
          <table:table-cell table:number-columns-repeated="16380" table:style-name="ce3"/>
        </table:table-row>
        <table:table-row table:style-name="ro7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9">
            <text:p>LUCIANA DOS ANJOS MIRAND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9">
            <text:p>LUCIANA PERO OCCHIPINTI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9">
            <text:p>LUCIANA SENOS DE MELL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9">
            <text:p>LUISE LONGO ANGELONI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9">
            <text:p>LUIZ FERNANDO MARTINS E SILV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9">
            <text:p>LUIZ FERNANDO RODRIGUES DE MI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9">
            <text:p>LUIZ GUSTAVO DE SOUZA MARQU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9">
            <text:p>LUIZ JORGE CORREA PASSO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9">
            <text:p>LUIZ PAULO DE FARIA SAL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9">
            <text:p>LUIZA MORETTO MUTINELLI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9">
            <text:p>MAELLY ROMY MARUYAMA IKUN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9">
            <text:p>MARCELA RUFATO SORRENTE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9">
            <text:p>MARCELO ALEXANDRE MAYER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9">
            <text:p>MARCIO RODRIGO XAVIER DE MELO GUIMARA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9">
            <text:p>MARCO AURELIO MUNIZ MOREIRA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 table:style-name="ce3"/>
        </table:table-row>
        <table:table-row table:style-name="ro7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9">
            <text:p>MARCOS EDUARDO RODRIGUES CABRAL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9">
            <text:p>MARCOS MASCARENHAS ALMEDIA ROCH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9">
            <text:p>MARIA APARECIDA DO NASCIMENTO BRANDÃO SANTOS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9">
            <text:p>MARIA LIGIA CISCON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9">
            <text:p>MARIA SUZANA SQUIZZATO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9">
            <text:p>MARIANA ALMEIDA VIDAL</text:p>
          </table:table-cell>
          <table:covered-table-cell/>
          <table:table-cell office:value-type="string" table:style-name="ce8">
            <text:p>MÉDICA COORDENADORA</text:p>
          </table:table-cell>
          <table:table-cell table:number-columns-repeated="16380" table:style-name="ce3"/>
        </table:table-row>
        <table:table-row table:style-name="ro7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9">
            <text:p>MARIANA ESTEVAN PESSOA</text:p>
          </table:table-cell>
          <table:covered-table-cell/>
          <table:table-cell office:value-type="string" table:style-name="ce8">
            <text:p>AUXILIAR DE ESCRITÓRIO</text:p>
          </table:table-cell>
          <table:table-cell table:number-columns-repeated="16380" table:style-name="ce3"/>
        </table:table-row>
        <table:table-row table:style-name="ro7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9">
            <text:p>MARIANA FEITOSA ALVES SILV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9">
            <text:p>MARIANA GUEDES TEODOR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9">
            <text:p>MARIANA PEREIRA DO NASCIMENT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9">
            <text:p>MARIANA PEREIRA MACHAD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9">
            <text:p>MARINA MATOS COQUEIR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9">
            <text:p>MATEUS VIDAL DE NEGREIROS LI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9">
            <text:p>MATEUS WENDELL DE MORAES REZENDE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9">
            <text:p>MATHEUS LIMA LULA GUIMARA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9">
            <text:p>MATHEUS SILVESTRE RAMOS DE SOUZ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9">
            <text:p>MATHEUS SPILAR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9">
            <text:p>MAYARA GONÇALVES SANTOS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9">
            <text:p>MICHELE RICI BATTAIOLA</text:p>
          </table:table-cell>
          <table:covered-table-cell/>
          <table:table-cell office:value-type="string" table:style-name="ce8">
            <text:p>MÉDICA COORDENADORA</text:p>
          </table:table-cell>
          <table:table-cell table:number-columns-repeated="16380" table:style-name="ce3"/>
        </table:table-row>
        <table:table-row table:style-name="ro7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9">
            <text:p>MIDIÃ KANEBLAI MARTINS COSTA<text:s text:c="2"/>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9">
            <text:p>MIGUEL VINICIUS VIEIRA NEVES SOAR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9">
            <text:p>MILENA BENATTI FLAUSINO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9">
            <text:p>NARA MARIA BORGES ALVES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9">
            <text:p>NATALIA CRISTINA DA SILVA FREIRE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9">
            <text:p>NATÁLIA DE SOUZA SILV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9">
            <text:p>NATHALIA PACHECO LEDUR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9">
            <text:p>NAYARA NARDINI CARVALH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9">
            <text:p>NAYARA NEOMA DE ARAUJO BESS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9">
            <text:p>NAYARA SILOCCHI PERGO BRIGA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9">
            <text:p>NESTOR SALES MARTIN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9">
            <text:p>NICOLE GUEDES MAI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9">
            <text:p>OTAVIO HENRIQUE CANDIDO CLEMENTE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9">
            <text:p>PAOLA PATRICIA KNIPPELBERG ESCOBAR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9">
            <text:p>PEDRO HENRIQUE ASSIS PEREIRA DA SILV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9">
            <text:p>PEDRO HENRIQUE MELLO REIS ALVES DE ALMEID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9">
            <text:p>PRISCILA ISADORA SCARDOVELLI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9">
            <text:p>PRISCILA MERLOTTI MAYOR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9">
            <text:p>RAFAEL MAKOTO PANETT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9">
            <text:p>RAFAEL RICIERI BETTI FAC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9">
            <text:p>RAILTON MENDES UCHO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9">
            <text:p>RANDOLFO CARLOS FERRAZ ABBADE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 table:style-name="ce3"/>
        </table:table-row>
        <table:table-row table:style-name="ro7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9">
            <text:p>RAPHAEL CARVALHO FARIAS LEITE MEDEIRO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9">
            <text:p>RAUL FERNANDO PEREIRA FREGONEI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9">
            <text:p>REHNAN CAVALCANTE DE CARVALH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9">
            <text:p>RENATA FRÓES RAMOS DE LIM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9">
            <text:p>RENATO STIKOVICKS KOEKE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9">
            <text:p>ROBERTA RAMALHO BALESTR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9">
            <text:p>ROBERTO MAURO SAVIOLI FILH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9">
            <text:p>RODOLFO DE CASTRO TEIXEI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9">
            <text:p>RODRIGO ANTONIO SPERATTI BEIO CANO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9">
            <text:p>RODRIGO FERREIRA FARI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9">
            <text:p>RODRIGO LARCHER DIA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9">
            <text:p>RODRIGO SOUZA DE ARAUJO SILV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9">
            <text:p>ROKSANNY CARNEIRO CARRIJ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9">
            <text:p>RONALDO BONOMINI FERREIRA</text:p>
          </table:table-cell>
          <table:covered-table-cell/>
          <table:table-cell office:value-type="string" table:style-name="ce8">
            <text:p>MOTOR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9">
            <text:p>ROSIANE OLIVEIRA FERREIR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9">
            <text:p>SARA JESSICA RODRIGUES OLIVEIR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9">
            <text:p>SARAH MOREIRA DE SOUZ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9">
            <text:p>SIMEIA MANDU FELTRIN</text:p>
          </table:table-cell>
          <table:covered-table-cell/>
          <table:table-cell office:value-type="string" table:style-name="ce8">
            <text:p>ENFERMEIRA ASSISTENCIAL</text:p>
          </table:table-cell>
          <table:table-cell table:number-columns-repeated="16380" table:style-name="ce3"/>
        </table:table-row>
        <table:table-row table:style-name="ro10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9">
            <text:p>STEPHANIE LOUISE RIBICKI TELES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9">
            <text:p>SUELEN FERMINO DA SILVA PEREIRA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10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9">
            <text:p>TAIANE VASCONCELOS SOLIN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9">
            <text:p>TATIANA DOS SANTOS GRISÓSTOMO DA SILVA</text:p>
          </table:table-cell>
          <table:covered-table-cell/>
          <table:table-cell office:value-type="string" table:style-name="ce8">
            <text:p>FISIOTERAPEUTA</text:p>
          </table:table-cell>
          <table:table-cell table:number-columns-repeated="16380" table:style-name="ce3"/>
        </table:table-row>
        <table:table-row table:style-name="ro10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9">
            <text:p>THALITA MIGUEL SANCHES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9">
            <text:p>THAMIRES PRADO DANTAS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9">
            <text:p>THAMIRIS PEREIRA DE SOUZ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9">
            <text:p>THIAGO GUEDES GIL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9">
            <text:p>THIAGO SIQUEIRA MONTEIRO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9">
            <text:p>THOMÁS EUGENIO MENEGHETTI BISMARCK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9">
            <text:p>TIAGO AURÉLIO LUIZ FIRMIN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9">
            <text:p>VANESSA BATISTA RASIA PRUSS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9">
            <text:p>VICTOR FRANCO OB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9">
            <text:p>VINICIUS GABRIEL PENELUPPI DOS SANTO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9">
            <text:p>VINICIUS SEGRETO SURAC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9">
            <text:p>VIVIAN LIRA MURANAKA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9">
            <text:p>WANDERSON ALAN DA SILVA RODRIGUES BITTENCOURT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9">
            <text:p>WEDJA JANAÍNA DOS SANTOS TELES</text:p>
          </table:table-cell>
          <table:covered-table-cell/>
          <table:table-cell office:value-type="string" table:style-name="ce8">
            <text:p>COORDENADORA</text:p>
          </table:table-cell>
          <table:table-cell table:number-columns-repeated="16380" table:style-name="ce3"/>
        </table:table-row>
        <table:table-row table:style-name="ro10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9">
            <text:p>WESLEY FERMINO SILVA</text:p>
          </table:table-cell>
          <table:covered-table-cell/>
          <table:table-cell office:value-type="string" table:style-name="ce8">
            <text:p>MOTORISTA</text:p>
          </table:table-cell>
          <table:table-cell table:number-columns-repeated="16380" table:style-name="ce3"/>
        </table:table-row>
        <table:table-row table:style-name="ro10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9">
            <text:p>WILFRED VIEIRA DE SOUZ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9">
            <text:p>YZODARA DANDARA DUARTE RAMOS</text:p>
          </table:table-cell>
          <table:covered-table-cell/>
          <table:table-cell office:value-type="string" table:style-name="ce8">
            <text:p>MÉDICA</text:p>
          </table:table-cell>
          <table:table-cell table:number-columns-repeated="16380" table:style-name="ce3"/>
        </table:table-row>
        <table:table-row table:number-rows-repeated="11" table:style-name="ro10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10">
          <table:table-cell table:number-columns-repeated="16384" table:style-name="ce3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4T12:21:38Z</dc:date>
    <meta:print-date>2025-04-14T12:21:03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