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1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1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4-06-11T00:00:00" table:style-name="ce17">
            <text:p>11/6/2024</text:p>
          </table:table-cell>
          <table:table-cell office:value-type="date" office:date-value="2025-06-10T00:00:00" table:style-name="ce17">
            <text:p>10/6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6">
            <text:p>R$ 1.942.20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6">
            <text:p>R$ 161.85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gnes Neves Santos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na Benedita De Oliveri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na Carolina De Souza Lima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na Carolina Lima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a Laura Mendes Lourenço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Barbara Leticia Soar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Carolina Vespucio Bis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Daiane Lima Pe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Daniela Pereira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Fabiula Carvalho Correa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Isabela Dos Santos Fernand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Joseani Pastore Roch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Larissa Perei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Maria Fernanda De Oliveira Kassab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Maria Gilmara De Oliveira Silva Morai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Maria Isabel Nunes Rego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Milene Santos Berroc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Natália Cristina Cézar Fer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Paloma Ferreira Lim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Reginaldo Donizete De Oliveir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Rogério Aparecido Crispim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Rosinei Silva Ramalho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Rute Da Silva Goncalv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8" table:style-name="ro7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8">
          <table:table-cell table:number-columns-repeated="16384"/>
        </table:table-row>
        <table:table-row table:number-rows-repeated="15" table:style-name="ro9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3:26:46Z</dc:date>
    <meta:print-date>2025-04-14T13:25:52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