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/>
    </style:style>
    <style:style style:name="ce10" style:family="table-cell" style:parent-style-name="Default" style:data-style-name="N0">
      <style:table-cell-properties style:vertical-align="automatic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5" style:data-style-name="N4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Normal_32_5" style:data-style-name="N4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30" style:family="table-cell" style:parent-style-name="Normal_32_5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Normal_32_5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family-generic="swiss"/>
    </style:style>
    <style:style style:name="ce3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8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Normal_32_5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ANCHI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ASSOCIAÇÃO BENEFICENTE CISNE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56.322.696/0001-27<text:s/>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1526-01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53/2023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NTIDADE BENEFICENTE DE ASSISTÊNCIA SOCIAL COM CERTIFICAÇÃO CEBAS, NOS TERMOS DA LEI FEDERAL Nº 12.101/09 E DOS ARTIGOS 24, 25 E 26 DA LEI FEDERAL Nº. 8.080/90, VISANDO A PROMOÇÃO E DESENVOLVIMENTO DO CAMPO DE ENSINO DO PRONTO ATENDIMENTO ANCHIETA METROPOLITANA, E DE ATIVIDADES EDUCACIONAIS VOLTADAS À QUALIFICAÇÃO E FORMAÇÃO DE PROFISSIONAIS MEDIANTE SERVIÇO MÉDICO E MULTIPROFISSIONAL, PARA ATUAÇÃO JUNTO AOS USUÁRIOS DO SISTEMA ÚNICO DE SAÚDE - SUS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table:number-columns-repeated="20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3-04-24T00:00:00" table:style-name="ce5">
            <text:p>24/4/2023</text:p>
          </table:table-cell>
          <table:table-cell office:value-type="date" office:date-value="2025-04-23T00:00:00" table:style-name="ce5">
            <text:p>23/4/2025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currency" office:value="34063888.020000003" table:number-columns-spanned="2" table:number-rows-spanned="1" table:style-name="ce18">
            <text:p>R$ 34.063.888,02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currency" office:value="1419328.6675000002" table:formula="msoxl:=C11/24" table:number-columns-spanned="2" table:number-rows-spanned="1" table:style-name="ce18">
            <text:p>R$ 1.419.328,67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38">
            <text:p>ALEX DE SOUZA SILVA</text:p>
          </table:table-cell>
          <table:covered-table-cell/>
          <table:table-cell office:value-type="string" table:style-name="ce29">
            <text:p>COORDENADOR DE ENFERMAGEM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38">
            <text:p>CAROLINE CARAPIA RIBAS LISBOA</text:p>
          </table:table-cell>
          <table:covered-table-cell/>
          <table:table-cell office:value-type="string" table:style-name="ce29">
            <text:p>GERENTE TÉCNICA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38">
            <text:p>EDTANIA PAIVA CARDOSO</text:p>
          </table:table-cell>
          <table:covered-table-cell/>
          <table:table-cell office:value-type="string" table:style-name="ce29">
            <text:p>ASSESSORA TÉCNICA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38">
            <text:p>ELY JOSÉ HOLLEN DIAS</text:p>
          </table:table-cell>
          <table:covered-table-cell/>
          <table:table-cell office:value-type="string" table:style-name="ce29">
            <text:p>GESTOR DO CONTRATO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38">
            <text:p>GRAZIELE CRISTINA BRITO LARA</text:p>
          </table:table-cell>
          <table:covered-table-cell/>
          <table:table-cell office:value-type="string" table:style-name="ce29">
            <text:p>SUPERVISORA DE PLANEJAMENTO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38">
            <text:p>RAFAELA CRISTINA ALVES COSTA</text:p>
          </table:table-cell>
          <table:covered-table-cell/>
          <table:table-cell office:value-type="string" table:style-name="ce29">
            <text:p>AUXILIAR ADMINISTRATIVO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38">
            <text:p>HORRANA ABREU DE LUCCA</text:p>
          </table:table-cell>
          <table:covered-table-cell/>
          <table:table-cell office:value-type="string" table:style-name="ce29">
            <text:p>ASSISTENTE ADMINISTRATIVO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38">
            <text:p>MIRIAM SOTERO DOS REIS ANASTACIO</text:p>
          </table:table-cell>
          <table:covered-table-cell/>
          <table:table-cell office:value-type="string" table:style-name="ce29">
            <text:p>SUPERVISORA 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38">
            <text:p>TALITA JULIANA JERÔNIMO</text:p>
          </table:table-cell>
          <table:covered-table-cell/>
          <table:table-cell office:value-type="string" table:style-name="ce29">
            <text:p>ASSISTENTE ADMINISTRATIVO<text:s/>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32">
            <text:p>CICERA DA ROCHA MARQUES</text:p>
          </table:table-cell>
          <table:covered-table-cell/>
          <table:table-cell office:value-type="string" table:style-name="ce30">
            <text:p>ASSISTENTE SOCIAL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32">
            <text:p>INGRID SOARES ANDRADE</text:p>
          </table:table-cell>
          <table:covered-table-cell/>
          <table:table-cell office:value-type="string" table:style-name="ce30">
            <text:p>ASSISTENTE SOCIAL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34">
            <text:p>LUZINETE PAULINO DA SILVA</text:p>
          </table:table-cell>
          <table:covered-table-cell/>
          <table:table-cell office:value-type="string" table:style-name="ce30">
            <text:p>ASSISTENTE SOCIAL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32">
            <text:p>ZENI DAS GRAÇAS R DE SIQUEIRA</text:p>
          </table:table-cell>
          <table:covered-table-cell/>
          <table:table-cell office:value-type="string" table:style-name="ce30">
            <text:p>ASSISTENTE SOCIAL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32">
            <text:p>AGUINALDO LEMES PINTO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32">
            <text:p>ALINE ROBERTA SCOPACASA MATHIAS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32">
            <text:p>AMANDA DE FREITAS GOMES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32">
            <text:p>ANA CARINE GOMES AMARAL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32">
            <text:p>ANDRE LUIS SOARES ROCHA JUNIOR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32">
            <text:p>ANGELA FERREIRA DA SILVA BORGES<text:s/>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37">
            <text:p>ANTONIA CARLA DE SOUZ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32">
            <text:p>BERONILDA PEREIRA DA SILVA OLIVEIR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32">
            <text:p>DANILO CAMILO ROS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32">
            <text:p>FABIANA DARC CRUZ OLIVEIR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32">
            <text:p>GABRIELE CRISTINAZ MARQUES LUIZ<text:s/>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32">
            <text:p>GABRIELLE CASTRO PEREIRA DA SILV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32">
            <text:p>GEISA KELLY DE ALMEID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32">
            <text:p>GIOVANNA EVARISTO SANTOS DE ALMEID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32">
            <text:p>HELENICE APARECIDA SANTOS PEREIRA<text:s/>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34">
            <text:p>ISLENE GUIMARÃES DOS SANTOS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32">
            <text:p>JULIA BEATRIZ GRANGHELLI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32">
            <text:p>JULIANA NEVES CUNHA ALVES DA SILV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32">
            <text:p>LETICIA RODRIGUES DOS SANTOS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32">
            <text:p>LIVIA RODRIGUES LEITE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32">
            <text:p>PAMELA DE MOURA LIM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32">
            <text:p>RAPHAELA MACHADO NENOW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32">
            <text:p>ROSIMERI VICENTE BARBOSA<text:s/>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32">
            <text:p>ROSIMERI VICENTE BARBOSA<text:s/>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32">
            <text:p>TAIS DA SILVA SANTOS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32">
            <text:p>TATIANI CARNEIRO PEREIRA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32">
            <text:p>VITORIA DE OLIVEIRA PACINI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32">
            <text:p>YASMIN VIEIRA RODRIGUES SANCHES</text:p>
          </table:table-cell>
          <table:covered-table-cell/>
          <table:table-cell office:value-type="string" table:style-name="ce30">
            <text:p>ENFERMEIR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32">
            <text:p>AILSON MARTINS DE OLIV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32">
            <text:p>ALESANDRA SANTANA DA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32">
            <text:p>ANA CARLA MATOS DE OLIV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32">
            <text:p>ANA CLÉIA SANTOS LIMA<text:s/>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32">
            <text:p>ANDREA DE FREITAS IU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32">
            <text:p>ANTONIA NEUMA DA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32">
            <text:p>BRENO LEONARDO HORACY BARBOS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32">
            <text:p>BRUNA ELOISA DA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32">
            <text:p>BRUNA ROBERTA UNIST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32">
            <text:p>CAMILA BARBOSA DOS SANTO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32">
            <text:p>CARLA ANDRESSA GONÇALVES FORATT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32">
            <text:p>CARLA CRISTINA MARCOLINO MENDE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32">
            <text:p>CARLOS ROGERIO DOMINGO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32">
            <text:p>CRISTIANE LUCI FERR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32">
            <text:p>DANIELE PEREIRA DA SILVA DOS SANTO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40">
            <text:p>EDILEUZA POUPE MANOEL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32">
            <text:p>EDIPO GUILHERME MENEGACE GULL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32">
            <text:p>EDNEIA DOS SANTOS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32">
            <text:p>ELAINE MENDES PER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32">
            <text:p>ELAINE SALVIANO CIPRIANO DE ANDRADE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32">
            <text:p>ELIANA GONÇALVES DIA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32">
            <text:p>ELIS REGINA DA SILVA OLIV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32">
            <text:p>ELISANGELA REGINA MORAES PER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32">
            <text:p>EMILY VITORIA BARROS GAILOTI<text:s/>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32">
            <text:p>FLAVIA AMERICO DE OLIV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32">
            <text:p>FLAVIA CRISTINA DE NEZ FORNAZZE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32">
            <text:p>FRANCIELE CAMARG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32">
            <text:p>FRANCISCA EDILENE DA SILVA DIA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32">
            <text:p>GIOVANNA DE MELO APARECID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32">
            <text:p>GISLAINE GOMES DA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32">
            <text:p>GISLAINE REGINA DO PRAD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32">
            <text:p>IANE VILASBOAS MOR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32">
            <text:p>ISABELLE BRIEGA MACHAD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39">
            <text:p>JEANE HELENA FRANCISCO OLIV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32">
            <text:p>JESSICA RODRIGUES DE PAUL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32">
            <text:p>JESSICA SILVA VARGAS<text:s/>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32">
            <text:p>JOÃO DE MOURA DA COST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32">
            <text:p>JUCICLEIDE SANTOS OLIV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32">
            <text:p>JUCIMARA FERREIRA SANTAN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32">
            <text:p>JULIANA CRISTINA DE JESU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32">
            <text:p>JULIO APARECIDO MADUR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32">
            <text:p>JUSSARA DE FÁTIMA DE ARAUJ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32">
            <text:p>KAUAN MOACIR CARDOSO MARTIN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32">
            <text:p>KEITY ROSE RAMOS FERREIRA GONÇALVE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32">
            <text:p>KELLEN GOMES DA SILVA VI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32">
            <text:p>KETLIN TAMARIS ANDRE LOPE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32">
            <text:p>LEONICE MARIA DE SOUSA LEITE<text:s/>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32">
            <text:p>LETICIA AUGUSTO <text:s/>VAZ GUEDE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32">
            <text:p>LIANE DI SIRI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32">
            <text:p>LINDAURA LIMA DA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32">
            <text:p>LIVIA MARIA CENA FERR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32">
            <text:p>LUCELIA DA SILVA PAES<text:s/>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32">
            <text:p>LUCIA RAIANE LIMA DA A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32">
            <text:p>LUCIMARA CRISTINA DE ABREU<text:s/>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32">
            <text:p>MAISA DOS SANTOS SILVA<text:s/>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32">
            <text:p>MARCELA APARECIDA SILVA SOARE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32">
            <text:p>MARIA LUCIA FERREIRA DE OLIV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32">
            <text:p>MARIA POLIANA SANTOS CORREI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32">
            <text:p>MARIA SUELI DOS SANTOS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32">
            <text:p>MARILENA REIS ROCH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32">
            <text:p>MATHEUS CAPONE DE MOU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32">
            <text:p>MILSON LUCIO OLIVEIRA DOS SANTO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32">
            <text:p>MIRIAN ALVES DA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32">
            <text:p>NATALYE STEFFANY DE BARRO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32">
            <text:p>PATRICIA EUGENIO TREVISAN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32">
            <text:p>POLIANE FERREIRA LIM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32">
            <text:p>PRISCILA APARECIDA RODRIGUE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32">
            <text:p>QUEZIA OLIVEIRA GOME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32">
            <text:p>RAFAEL JOSE DE AGUIAR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32">
            <text:p>RAFAELA DAMINELLI GOULART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32">
            <text:p>REGIANE DE OLIV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32">
            <text:p>ROBERTA KELLY DE MORAI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32">
            <text:p>ROGÉRIO ADRIANO FIGUEIRED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32">
            <text:p>ROSIMEIRE APARECIDA LUCIAN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32">
            <text:p>RUBIA MARA FERREIRA DA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32">
            <text:p>SAMANTHA RANIERI DE MEL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32">
            <text:p>SHIRLEY DE FATIMA PEDRO CARDOS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32">
            <text:p>SILVIA LETICIA DIAS PER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32">
            <text:p>SOLANGE DE SOUZA FERREIR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32">
            <text:p>THAIS CAMPOS CORREI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32">
            <text:p>THAIS DA SILVA RAMOS<text:s/>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32">
            <text:p>THAIS FERREIRA HONÓRI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32">
            <text:p>THALIA BORGES DA SILV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32">
            <text:p>VANESSA DA SILVA SANTO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32">
            <text:p>VANESSA LOPES DA COSTA BRITO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32">
            <text:p>VANESSA PEREIRA DE JESUS SANTAN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32">
            <text:p>VANESSA PEREIRA DOS SANTO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32">
            <text:p>VICTORIA KEVELYN CARVALHO DE SOUZ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32">
            <text:p>WILLIAN BARBOZA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34">
            <text:p>ZÉLIA ALVES DE FREITAS</text:p>
          </table:table-cell>
          <table:covered-table-cell/>
          <table:table-cell office:value-type="string" table:style-name="ce30">
            <text:p>TÉCNICO (A) <text:s/>DE ENFERMAGEM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32">
            <text:p>AMANDA DA SILVA DORNELA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32">
            <text:p>ANA ISADORA PIANOWSKI SALUSSOGLIA<text:s/>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32">
            <text:p>ALINS PINHEIROS FERNANDES<text:s/>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32">
            <text:p>ADYLLA WILLENA ALVES DOURADO<text:s/>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35">
            <text:p>BARBARA DE MOURA GUELERE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35">
            <text:p>BRUNO DOMINGOS BUOS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35">
            <text:p>BRUNO TEIXEIRA GOME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32">
            <text:p>CARLA CRISTINA FILU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35">
            <text:p>CIBELE APARECIDA CORREIA DE LIM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35">
            <text:p>CYNTHIA GOMES BORGE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35">
            <text:p>DAVID CIRIGUSSI RODRIGUES DE PAUL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35">
            <text:p>DEBORA FURICHO DE CARVALH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35">
            <text:p>DIEGO TUMANG LONGHITAN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35">
            <text:p>DOUGLAS WILSON CAMPOS DE CARVALH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35">
            <text:p>EDUARDO DE ARAUJO SILV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35">
            <text:p>EDUARDO FAHEL GRACIANO BARBOSA<text:s/>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35">
            <text:p>EMILLIANE KARLA ALFENAS SIQUEIRA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35">
            <text:p>EVELLYN SAMILA PAULA DA SILV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35">
            <text:p>FABIANA ESPER KALLAS BORGE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36">
            <text:p>FABIANA MUNHOZ TORRE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36">
            <text:p>FRANCESCO SALVATORE MANNARINO<text:s/>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35">
            <text:p>FÁBIO CHRISTIANO RAMOS ALVES JUNIOR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35">
            <text:p>FLÁVIA MATHEUS JOÃ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32">
            <text:p>FELIPE AUGUSTO CAMPOS CAVALCANTI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35">
            <text:p>FELIPPE AUGUSTO TOSSINI CABRAL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32">
            <text:p>FERNANDA DE FALC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36">
            <text:p>FERNANDA LIMA MACHAD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35">
            <text:p>FERNANDA VIEIRA PEIXOTO DA SILV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35">
            <text:p>FRANCESCO SALVATORE MANNARIN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35">
            <text:p>GEOVANA BAIER DOS SANTO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35">
            <text:p>GIOVANA ROCHA GUID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36">
            <text:p>GIOVANI ARTHUR BARROS RUSS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36">
            <text:p>GIOVANNA BACAN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35">
            <text:p>GIOVANNA SOUZA SILV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35">
            <text:p>GISELLE PARENTE RADNAI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35">
            <text:p>GIZELE DA SILVA BATIST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35">
            <text:p>GUILHERME BARROS DE MATTO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35">
            <text:p>GUILHERME REIS DE SOUZ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35">
            <text:p>GUSTAVO FERREIRA DE MENDONÇ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35">
            <text:p>HAYLGTON ROBERTO TORRE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35">
            <text:p>HEBER DO PRADO DA SILV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35">
            <text:p>HEBER DO PRADO SILV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35">
            <text:p>HENRIQUE COUTO DOS SANTO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36">
            <text:p>ANA CAROLINA VILLELA ANTONIALLI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35">
            <text:p>ISAC GABRIEL LOPES SOUS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35">
            <text:p>ISADORA FERNANDES GRUPP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36">
            <text:p>JOÃO PAULO RODRIGUE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35">
            <text:p>JOQUEBEDE MEDEIROS DA SILVA CARDOS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36">
            <text:p>JORGE FELIPE VIEIRA RAMO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35">
            <text:p>JOSE ALBERTO CAILLARES FLORES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36">
            <text:p>KARLA MORAIS NOGUEIR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35">
            <text:p>KATIANE DE ARAUJO ANDRADE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35">
            <text:p>KATIUCIA SÁ SILV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35">
            <text:p>KAREN KAWASE<text:s/>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35">
            <text:p>KAUE DO AMARAL DEBONE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35">
            <text:p>LEANDRA LIMA XAVIER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35">
            <text:p>LEANDRO ALVES DE LIM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35">
            <text:p>LESYANIS CASADO TAMAY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35">
            <text:p>LETICIA BERTAGLI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35">
            <text:p>LUANA DIAS REZENDE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35">
            <text:p>LUANNA DIAS NEVES<text:s/>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35">
            <text:p>LENYCCE DIAS NEVES<text:s/>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35">
            <text:p>LUCAS DIAS TAVARES MOMENTE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35">
            <text:p>MANUELA MARINHO DE ANDRADE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35">
            <text:p>MARCELA MISAO MIYATA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35">
            <text:p>MARCO AURERIO PIVA JORGE PARISE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35">
            <text:p>MARCOS AUGUSTO LOPES MARINHO</text:p>
          </table:table-cell>
          <table:covered-table-cell/>
          <table:table-cell office:value-type="string" table:style-name="ce33">
            <text:p>MÉDICO (A)</text:p>
          </table:table-cell>
          <table:table-cell table:style-name="ce1"/>
          <table:table-cell table:number-columns-repeated="21" table:style-name="ce9"/>
          <table:table-cell table:number-columns-repeated="16358" table:style-name="ce2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35">
            <text:p>MARIA EDUARDA LONGO SANTAN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36">
            <text:p>MARIANA FAUSTINI DOS SANTOS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35">
            <text:p>MARIANA PERREIRA NASCIMENTO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35">
            <text:p>MARLINY BOVO MEZANINI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35">
            <text:p>MATEUS MASSON SOUZ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35">
            <text:p>MATHEUS BRITO DE ANDRADE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35">
            <text:p>MATHEUS DA CRUZ JORDÃO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35">
            <text:p>MILEIDIS AZCUY CASTANEDO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2" table:number-rows-spanned="1" table:style-name="ce35">
            <text:p>MURILO JOSÉ SILVEIRA CASTRO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2" table:number-rows-spanned="1" table:style-name="ce35">
            <text:p>NARGELLA MARQUES NOGUEIRA DA SILV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2" table:number-rows-spanned="1" table:style-name="ce35">
            <text:p>NATALIA MARAMARQUE ANDRADE DA SILV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2" table:number-rows-spanned="1" table:style-name="ce35">
            <text:p>NAYANA CERES AMOEDO SARMENTO DA SILV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2" table:number-rows-spanned="1" table:style-name="ce35">
            <text:p>NICHOLAS OLIVEIRA CASTRO DE SKOWRONSKI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2" table:number-rows-spanned="1" table:style-name="ce35">
            <text:p>RAFAEL ALBANÊS PIRES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2" table:number-rows-spanned="1" table:style-name="ce35">
            <text:p>PEDRO JORDÃO MACHADO<text:s/>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2" table:number-rows-spanned="1" table:style-name="ce35">
            <text:p>RAFAEL YOENDRIS ESTRADA PARR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2" table:number-rows-spanned="1" table:style-name="ce35">
            <text:p>RAFAELA FRANCO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2" table:number-rows-spanned="1" table:style-name="ce35">
            <text:p>RAFAELA GARCIA HIGUTI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2" table:number-rows-spanned="1" table:style-name="ce35">
            <text:p>REBECA DA SILVA SOUS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2" table:number-rows-spanned="1" table:style-name="ce35">
            <text:p>RHAINER THOMPSON TORETT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2" table:number-rows-spanned="1" table:style-name="ce35">
            <text:p>RONALDO FERREIRA DA SILVA<text:s/>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2" table:number-rows-spanned="1" table:style-name="ce35">
            <text:p>SABRINA LEGASPE BARBOS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2" table:number-rows-spanned="1" table:style-name="ce35">
            <text:p>SOFIA BERNADES CUNH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2" table:number-rows-spanned="1" table:style-name="ce36">
            <text:p>STHEFANY CAROLINY FERREIRA CALAC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2" table:number-rows-spanned="1" table:style-name="ce35">
            <text:p>SUENI DOS SANTOS SOARES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2" table:number-rows-spanned="1" table:style-name="ce36">
            <text:p>TELMA MARIA MOREIR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2" table:number-rows-spanned="1" table:style-name="ce35">
            <text:p>THAIS GOMES SAL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2" table:number-rows-spanned="1" table:style-name="ce35">
            <text:p>THAIS PESQUEIRA RODRIGUES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2" table:number-rows-spanned="1" table:style-name="ce35">
            <text:p>THALES AUGUSTO RODRIGUES DE QUEIROZ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2" table:number-rows-spanned="1" table:style-name="ce35">
            <text:p>THAMIRES ROCHA DE MELO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2" table:number-rows-spanned="1" table:style-name="ce35">
            <text:p>UEDSON BARBOSA MEIR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2" table:number-rows-spanned="1" table:style-name="ce35">
            <text:p>VICTORIA SIDERI DE CARVALHO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2" table:number-rows-spanned="1" table:style-name="ce35">
            <text:p>VINICIOS RUIS DIAS MILAN DE SOUZ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2" table:number-rows-spanned="1" table:style-name="ce35">
            <text:p>YASMIN TRINDADE DA SILVA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2" table:number-rows-spanned="1" table:style-name="ce35">
            <text:p>YUNIOR GARCIA MARCANE</text:p>
          </table:table-cell>
          <table:covered-table-cell/>
          <table:table-cell office:value-type="string" table:style-name="ce33">
            <text:p>MÉDICO (A)</text:p>
          </table:table-cell>
          <table:table-cell table:number-columns-repeated="22" table:style-name="ce9"/>
          <table:table-cell table:number-columns-repeated="16358" table:style-name="ce2"/>
        </table:table-row>
        <table:table-row table:number-rows-repeated="740" table:style-name="ro7">
          <table:table-cell table:number-columns-repeated="26" table:style-name="ce9"/>
          <table:table-cell table:number-columns-repeated="16358" table:style-name="ce2"/>
        </table:table-row>
        <table:table-row table:number-rows-repeated="104758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40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7:25:52Z</dc:date>
    <meta:print-date>2025-04-14T17:25:26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