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8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date" office:date-value="2024-08-15T00:00:00" table:style-name="ce16">
            <text:p>15/8/2024</text:p>
          </table:table-cell>
          <table:table-cell office:value-type="date" office:date-value="2026-08-14T00:00:00" table:style-name="ce16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5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4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7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DRIANA APARECIDA JERONIMO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DRIANA BARBOSA DA SILVA DIA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LCI GOMES DE OLIVEIR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LESSANDRA GARCIA DE PAULA ALMEID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LESSANDRA PATRICIA FONSECA RIBEIR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LEXANDRA PEDROSO RIBESSI</text:p>
          </table:table-cell>
          <table:covered-table-cell/>
          <table:table-cell office:value-type="string" table:style-name="ce8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ALINS PINHEIRO FERNAND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ANA ALINE COELHO OSWALD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ANA CLARA QUARESM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ANA CRISTINA LIMA REI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ANABEL VIZCAINO OTER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ANDRE PERRONI SALDIN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ANDREA CUSINAT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ANDREIA CRISTINA GAZOLLA RIBA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ANDRESSA SERAZ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ANIELI BIANCHINI EDUARDO</text:p>
          </table:table-cell>
          <table:covered-table-cell/>
          <table:table-cell office:value-type="string" table:style-name="ce8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ANNA MARCELA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ARIADNA SOUTO SOUZ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ARTHUR ALVES BALD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ARTHUR ALVES BALD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BARBARA GUELERE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BEATRIZ ALBUQUERQUE DE TILI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BEATRIZ GALVÃO MARQUE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BIANCA DE CARVALHO BIGID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BRUNA BATTAGLINI DOBNER</text:p>
          </table:table-cell>
          <table:covered-table-cell/>
          <table:table-cell office:value-type="string" table:style-name="ce8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BRUNA GRAÇA REG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BRUNA MARA CUNHA BACCI MERENCIAN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BRUNO HENRIQUE ALVES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CAROLINE DE AQUINO GORINO</text:p>
          </table:table-cell>
          <table:covered-table-cell/>
          <table:table-cell office:value-type="string" table:style-name="ce8">
            <text:p>ASSISTENTE ADMINISTRATIC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CASSIA APARECIDA SANTOS PALMEIR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CELITA APARECIDA MOREIRA DOS SANTO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CINTIA MANGOLIN BARBOSA CASTILHO DARCI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CLARISSA PIOLI DE VASCONCEL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CLAUDIA REGINA SCANAVACCA LOURENCO</text:p>
          </table:table-cell>
          <table:covered-table-cell/>
          <table:table-cell office:value-type="string" table:style-name="ce8">
            <text:p>ENFERMEIRA -SUPERVISORA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9">
            <text:p>CRISLEIDE DA SILVA RIBEIR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9">
            <text:p>CRISTIANE DE AGUIAR PRIM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9">
            <text:p>DANIELA MARTONI THOMAZ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9">
            <text:p>DEBORA BARROS DE LIM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9">
            <text:p>DEISE HELENA MOMESSO MONTAGNINI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9">
            <text:p>DIEGO TUMANG LONGHITAN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9">
            <text:p>EDUARDA DE ANDRADE ALVARINHO</text:p>
          </table:table-cell>
          <table:covered-table-cell/>
          <table:table-cell office:value-type="string" table:style-name="ce8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9">
            <text:p>ELIANA DE ARAUJO LOPE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9">
            <text:p>EMILIANE KARLA ALFENAS SIQUE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9">
            <text:p>EVANDRO CRISTIANO BUENO<text:s text:c="2"/>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">
            <text:p>EVELLYN NAYARA DOS SANTOS LEITE</text:p>
          </table:table-cell>
          <table:covered-table-cell/>
          <table:table-cell office:value-type="string" table:style-name="ce8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9">
            <text:p>FABIANA MUNHOZ TORR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9">
            <text:p>FERNANDA FERREIRA SANTIAGO SANCHEZ</text:p>
          </table:table-cell>
          <table:covered-table-cell/>
          <table:table-cell office:value-type="string" table:style-name="ce8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9">
            <text:p>FERNANDA INDIRA CRUZ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9">
            <text:p>FERNANDA VIEIRA PEIXOTO SILV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9">
            <text:p>FLAVIA JULIANA RODRIGUES DE SA PINHEIRO DE MELO</text:p>
          </table:table-cell>
          <table:covered-table-cell/>
          <table:table-cell office:value-type="string" table:style-name="ce8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9">
            <text:p>FRANCESCO SALVATORE MANNARIN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9">
            <text:p>FRANCIENE ROCHA SANTO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9">
            <text:p>FRANCIMAR ALBERTO RODRIGUE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9">
            <text:p>GABRIEL SANTAN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9">
            <text:p>GABRIELA LINO ZAIDEN ASSI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9">
            <text:p>GABRIELA VIEIRA PEIXOT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9">
            <text:p>GEOVANA BAIER DOS SANT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9">
            <text:p>GERSON PEREIRA DOS SANTOS FREITA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9">
            <text:p>GIBSON SALES BES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9">
            <text:p>GISELLE PARENTE RADNAI POSTALE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9">
            <text:p>GRAZIELE CRISTINA BERTO LARA</text:p>
          </table:table-cell>
          <table:covered-table-cell/>
          <table:table-cell office:value-type="string" table:style-name="ce8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9">
            <text:p>GUILHERME VINICIUS QUIRINO CALIXT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9">
            <text:p>HILARY GABRIELLY VILA REAL DE SOUS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9">
            <text:p>ILSON ALVES SERGI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9">
            <text:p>IRACI PIMENTEL CARNIATO DE OLIVEIR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9">
            <text:p>IZAIAS LONGHITANO NET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9">
            <text:p>JADIELSON FERREIRA DA SILVA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9">
            <text:p>JANAICE FLOR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9">
            <text:p>JAQUELINE MOREIRA TEL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9">
            <text:p>JENIFFER RAYANE MAXIMILIANO DE JESU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9">
            <text:p>JOHN LENNON GOES SEVERIAN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9">
            <text:p>JOSE DIOGO DE ARAUJO JUNIOR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9">
            <text:p>JOSEANE MARIA LEMOS COSTA</text:p>
          </table:table-cell>
          <table:covered-table-cell/>
          <table:table-cell office:value-type="string" table:style-name="ce8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9">
            <text:p>JULIANA ALVES DE FARIA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9">
            <text:p>JULIANA GILO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9">
            <text:p>JULIE KATHELYN BUENO DE LIM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9">
            <text:p>JULIENE GOMES DA SILVA</text:p>
          </table:table-cell>
          <table:covered-table-cell/>
          <table:table-cell office:value-type="string" table:style-name="ce8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9">
            <text:p>KAMILA LIMA DE SOUZ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9">
            <text:p>KARINA BALTAR CABRAL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9">
            <text:p>KARINA DOS SANTOS FERREIRA</text:p>
          </table:table-cell>
          <table:covered-table-cell/>
          <table:table-cell office:value-type="string" table:style-name="ce8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9">
            <text:p>KARLA MORAIS NOGUE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9">
            <text:p>KATIANE DE ARAUJO ANDRADE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9">
            <text:p>LARISSA PRADO BUZOI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9">
            <text:p>LENYCCE RIBEIRO NEV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9">
            <text:p>LEONARDO DOS SANTOS GUALHANONI MORAI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9">
            <text:p>LETICIA EDUARDA PERE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9">
            <text:p>LILIAN FREZARINE DA CUNH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9">
            <text:p>LUANNA RIBEIRO NEV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9">
            <text:p>LUCAS FERREIRA BATISTA SANTOS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9">
            <text:p>LUCIA DOS REIS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9">
            <text:p>LUCINEIA DA SILVA BRANDA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9">
            <text:p>LUIZ FELIPE AYRES FURTAD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9">
            <text:p>MAISA ALVES PEREIR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9">
            <text:p>MARCELO TUMANG LONGHITAN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9">
            <text:p>MARCO AURELIO PIVA JORGE PARISE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9">
            <text:p>MARCOS EDUARDO LEITE DE OLIVEIR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9">
            <text:p>MARIA DE JESUS FRANCO PEREIR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9">
            <text:p>MARIA EDUARDA SANTOS BRITO PRADAL</text:p>
          </table:table-cell>
          <table:covered-table-cell/>
          <table:table-cell office:value-type="string" table:style-name="ce8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9">
            <text:p>MARIA FERNANDA R FARIA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9">
            <text:p>MARIA MIRIAM BEZERRA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9">
            <text:p>MARIA REGINA RIGON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9">
            <text:p>MARIANA OLIVEIRA LOP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9">
            <text:p>MARILANE FRANCISCA FERREIRA JESU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9">
            <text:p>MARJORYE VITORIA CAMARGO FLORIAN DE SOUSA</text:p>
          </table:table-cell>
          <table:covered-table-cell/>
          <table:table-cell office:value-type="string" table:style-name="ce8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9">
            <text:p>MARLENE PEREIRA D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9">
            <text:p>MARTA MENDES DA CUNHA LOPE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9">
            <text:p>MATEUS MASSON SOUZ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9">
            <text:p>MATHEUS BRITO DE ANDRADE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9">
            <text:p>MATHEUS MATSUMURA FALEIR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9">
            <text:p>MATHEUS SERVIDONI FROI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9">
            <text:p>MICHELE PEREIRA LEM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9">
            <text:p>MILLENA AMÉLIA BAPTIST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9">
            <text:p>MIRIAM LOPES DA CRUZ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9">
            <text:p>NARGELLA NOGUEIRA DA SILV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9">
            <text:p>NAYSA DA SILVA COST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9">
            <text:p>NICHOLAS OLIVEIRA DE CASTRO SKOWRONSK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9">
            <text:p>PAMELA MARIA CORDEIRO DE GODOY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9">
            <text:p>PATRICIA CARLA CANDIDO MOTT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9">
            <text:p>PEDRO JORDÃO MACHAD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9">
            <text:p>PRISCILA NORONHA DA SILVA SOUS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9">
            <text:p>PRISCILLA FRASIER ABREU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9">
            <text:p>QUELINEIA SODRE FREITA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9">
            <text:p>RAFAEL ALBANES PIR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9">
            <text:p>RAFAELA FRANC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9">
            <text:p>RAPHAEL DE SOUZA COST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9">
            <text:p>RAYANNE IZABEL MACIEL DE SOU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9">
            <text:p>RAYDANY DE SOUZA BERNARDI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9">
            <text:p>REBECA DA SILVA SOU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9">
            <text:p>REBECA DA SILVA SOU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9">
            <text:p>RENATA ARAUJO NASCIMENT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9">
            <text:p>RHAINER THOMPSON TORETT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9">
            <text:p>ROBERT HENRIQUE CACCIATORI</text:p>
          </table:table-cell>
          <table:covered-table-cell/>
          <table:table-cell office:value-type="string" table:style-name="ce8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9">
            <text:p>RONALDO FERREIRA DA SILV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9">
            <text:p>ROSANGELA RODRIGUES ANIZAU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9">
            <text:p>ROSSE VIVIANA FERNANDEZ CAN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9">
            <text:p>SANDRA MARA DE OLIVEIRA DOS SANTO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9">
            <text:p>SARA SAMARA LOP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9">
            <text:p>SARAH ALICE PEREIRA MAXIMO DA CRUZ</text:p>
          </table:table-cell>
          <table:covered-table-cell/>
          <table:table-cell office:value-type="string" table:style-name="ce8">
            <text:p>ENFERM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9">
            <text:p>SARAH FERREIRA DE ALMEIDA SARAI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9">
            <text:p>SELMA APARECIDA GOMES XAVIER RODRIGUE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9">
            <text:p>SIMONE DA INVENÇÃO GOME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9">
            <text:p>SIRLANDIA MOREIRA DE LIM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9">
            <text:p>SOLANGE FRANCISCA DA SILVA MEDIN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9">
            <text:p>STEPHANY GIROLLA FREITAS DE JESU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9">
            <text:p>STHEPHANI PAULA DA SILVA BOMBA</text:p>
          </table:table-cell>
          <table:covered-table-cell/>
          <table:table-cell office:value-type="string" table:style-name="ce8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9">
            <text:p>SUENI DOS SANTOS SOAR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9">
            <text:p>TAMIRES MELO DO NASCIMENT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9">
            <text:p>TATIANE DE SOUSA SANTO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9">
            <text:p>TATIANE FRANCO DE SOUZ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9">
            <text:p>THAISSA MOREIRA DA SILV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9">
            <text:p>THIAGO OLIVEIRA DA SILV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9">
            <text:p>UGA MARTINELLI OLIVEIRA DOS SANTO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9">
            <text:p>VALMAYRE MARQUES NUNES</text:p>
          </table:table-cell>
          <table:covered-table-cell/>
          <table:table-cell office:value-type="string" table:style-name="ce8">
            <text:p>ENFERMEIR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9">
            <text:p>VANDERLEI CLEMENTE GUALBERTO</text:p>
          </table:table-cell>
          <table:covered-table-cell/>
          <table:table-cell office:value-type="string" table:style-name="ce8">
            <text:p>ASSISTENTE SOCIAL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9">
            <text:p>VERA APARECIDA SONATI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9">
            <text:p>VICTORIA LUIZA TURKOT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9">
            <text:p>VINICIUS CAVICHIOL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9">
            <text:p>VINICIUS MATES LEITE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9">
            <text:p>VITOR DUARTE MORON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9">
            <text:p>WALDIR SOUZA WILL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9">
            <text:p>WESLEY FERREIRA DA SILV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9">
            <text:p>ZENAIDE MARTINS DE SOUZA SANTOS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48" table:style-name="ro8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8">
          <table:table-cell table:number-columns-repeated="16384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6:43:24Z</dc:date>
    <meta:print-date>2025-04-14T16:43:00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