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</style:style>
    <style:style style:name="ce6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2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212529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1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SNE-CP0_GD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2" table:default-cell-style-name="ce5"/>
        <table:table-column table:style-name="co6" table:number-columns-repeated="16358" table:default-cell-style-name="ce5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.Dr Mário Gatti de Urgência, Emergência e Hospitalar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4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ASSOCIAÇÃO BENEFICENTE CISNE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5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56.322.696/0001-27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0974-90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6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273/2021<text:s/>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7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NTIDADE BENEFICENTE DE ASSISTÊNCIA SOCIAL COM CERTIFICAÇÃO CEBAS NA ÁREA DE SAÚDE, NOS TERMOS DA LEI FEDERAL Nº 12.101/09 E DOS ARTIGOS 24, 25 E 26 DA LEI FEDERAL Nº. 8.080/90, VISANDO À PROMOÇÃO E DESENVOLVIMENTO DO CAMPO DE ENSINO DO PRONTO ATENDIMENTO CAMPO GRANDE - UPA, MEDIANTE ASSISTÊNCIA MÉDICA VOLTADA À QUALIFICAÇÃO E FORMAÇÃO DE PROFISSIONAIS PARA ATUAÇÃO JUNTO AOS USUÁRIOS DO SISTEMA ÚNICO DE SAÚDE - SUS, CONFORME ESPECIFICAÇÕES DO TERMO DE REFERÊNCI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20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covered-table-cell/>
          <table:covered-table-cell/>
          <table:table-cell office:value-type="date" office:date-value="2024-01-10T00:00:00" table:style-name="ce14">
            <text:p>10/1/2024</text:p>
          </table:table-cell>
          <table:table-cell office:value-type="date" office:date-value="2026-01-09T00:00:00" table:style-name="ce14">
            <text:p>9/1/2026</text:p>
          </table:table-cell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currency" office:value="33963911.759999998" table:number-columns-spanned="2" table:number-rows-spanned="1" table:style-name="ce15">
            <text:p>R$ 33.963.911,76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currency" office:value="1415162.99" table:formula="msoxl:=C11/24" table:number-columns-spanned="2" table:number-rows-spanned="1" table:style-name="ce15">
            <text:p>R$ 1.415.162,99</text:p>
          </table:table-cell>
          <table:covered-table-cell/>
          <table:table-cell table:number-columns-repeated="22" table:style-name="ce3"/>
          <table:table-cell table:number-columns-repeated="16358" table:style-name="ce2"/>
        </table:table-row>
        <table:table-row table:style-name="ro8">
          <table:table-cell table:number-columns-spanned="4" table:number-rows-spanned="1" table:style-name="ce17"/>
          <table:covered-table-cell table:number-columns-repeated="3"/>
          <table:table-cell table:number-columns-repeated="22" table:style-name="ce1"/>
          <table:table-cell table:number-columns-repeated="16358" table:style-name="ce2"/>
        </table:table-row>
        <table:table-row table:style-name="ro9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ELY JOSÉ HOLLEN DIAS</text:p>
          </table:table-cell>
          <table:covered-table-cell/>
          <table:table-cell office:value-type="string" table:style-name="ce22">
            <text:p>GESTOR DO CONTRA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CAROLINE CARAPIA RIBAS LISBOA</text:p>
          </table:table-cell>
          <table:covered-table-cell/>
          <table:table-cell office:value-type="string" table:style-name="ce22">
            <text:p>GERENTE TÉCNICA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GRAZIELE CRISTINA BRITO LARA</text:p>
          </table:table-cell>
          <table:covered-table-cell/>
          <table:table-cell office:value-type="string" table:style-name="ce22">
            <text:p>SUPERVISORA DE PLANEJAMENT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ALEX DE SOUZA SILVA<text:s/></text:p>
          </table:table-cell>
          <table:covered-table-cell/>
          <table:table-cell office:value-type="string" table:style-name="ce22">
            <text:p>COORDENADOR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KELLY DA SILVA PEIXOTO<text:s/></text:p>
          </table:table-cell>
          <table:covered-table-cell/>
          <table:table-cell office:value-type="string" table:style-name="ce22">
            <text:p>SUPERVISORA DE ENFERMAGEM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1">
            <text:p>PÂMELA FERNANDES DE CAMARGO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EVELYN ROBERTA FERREIRA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ADRIELE DIOGO LUCIND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ALDICLEI LEANDRO DO NASCIMENT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ALINE DA MOTA BRAZ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ALINE ROSSE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AMANDA FERNANDA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AMANDA MIRANDA ZEFERIN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ANA CAROLINNE SILVA ALMEID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ANDREIA BERNARDO CANNALONG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ANEDINA MOREIRA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ANNY CAROLINY SOUSA CARDOS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ARACELE CALHEIROS FRANCISC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ARLETE RODRIGUES OLIVEIRA PACHEC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ARYANE KAROLAINE IZIDORIO DA SILV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BRUNA DE OLIVEIRA SANTO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CAMILA DE CASSIA DOS REIS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1">
            <text:p>CARINA APARECIDA CAGNAN CO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CAROLINA KRAMER SANTAN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CLAUDINEI ANTONIO ALVES DE JESU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CONCEICAO FER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DANIELA NEVES ARAUJO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DANIELLY CAMILI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DAYSE SENDRETE DOS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1">
            <text:p>DAGMARA RAIANNE E SOUZA ALMEIDA CRUZ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1">
            <text:p>DAVI CEZAR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1">
            <text:p>DEWSON LUIS LIMA SOUZ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1">
            <text:p>DULCINEIA GONCALVES RAMOS DE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1">
            <text:p>EDILAINE FERREIRA CO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1">
            <text:p>EDILAINE MOREIRA DOS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1">
            <text:p>EDILEUZA MARIA DE ARAUJ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1">
            <text:p>ELIANE MARIA CRISTINA ZAGO DOS REI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1">
            <text:p>ELIANE FERREIR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1">
            <text:p>ELIENE COUTINHO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1">
            <text:p>FABIANA EVANGELISTA MAXIMO DA SILVA CANDID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1">
            <text:p>FABIANA RIBEIRO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1">
            <text:p>FLAVIA RODES PEREIRA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1">
            <text:p>FLAVIANE LUIZA MORAES RIBEIR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1">
            <text:p>GABRIELA APARECIDA DA SILVA SOAR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1">
            <text:p>HELEN MARA DE OLIV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1">
            <text:p>HELOISA FARI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1">
            <text:p>IARA FLAVI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1">
            <text:p>ISABELA PADOVANI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1">
            <text:p>IVONETE SANTOS DO PRAD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1">
            <text:p>JANE SANTA PEREIR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1">
            <text:p>JELITON RONE BATISTA<text:s/>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1">
            <text:p>JESSICA DIANY FERNANDES LISBO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1">
            <text:p>JESSICA PALMA DE ARAUJO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1">
            <text:p>JOSIANE GONC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1">
            <text:p>JULIA DAMETT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1">
            <text:p>JULIA GABRIELLE AROUC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1">
            <text:p>KARIN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4">
            <text:p>KARLA FABIANA RODRIGUES NUN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1">
            <text:p>KAWANE SILVA DE SEN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1">
            <text:p>KETULYN DANTIELE DA SILVA GONÇ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1">
            <text:p>LETICIA DOS SANTOS ALV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1">
            <text:p>LIZANDRA CECILIA AVELINO BARBOS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1">
            <text:p>LUCIA APARECIDA ARAGAO DE LIM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1">
            <text:p>MAIANE NASCIMENTO SOUZ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1">
            <text:p>MARIA CICERA DA SILVA LIM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1">
            <text:p>MARIA VITORIA SILVESTRE DIOGO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3" table:style-name="ce1"/>
          <table:table-cell table:style-name="ce4"/>
          <table:table-cell table:number-columns-repeated="18" table:style-name="ce1"/>
          <table:table-cell table:number-columns-repeated="16358" table:style-name="ce2"/>
        </table:table-row>
        <table:table-row table:style-name="ro10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1">
            <text:p>MARIANE SOARES DE SOUS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1">
            <text:p>MAYCON WELLITON DA SILV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1">
            <text:p>MICILENE DE SOUSA MARANHAO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1">
            <text:p>MIQUEIAS FRANCISCO DOS SANTO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1">
            <text:p>MIRIAN ADRIANA DA SILVA SANT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1">
            <text:p>NICOLLAS LIMEIRA DE ARAUJ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1">
            <text:p>NICOLY FERREIRA ROS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1">
            <text:p>NIVALDETE SAMPAIO FRANC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1">
            <text:p>NOELI BATISTA DE LIMA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4">
            <text:p>OSVALDO DE SOUZA FILH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1">
            <text:p>PAMELA PARANHOS DE MELO SILV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1">
            <text:p>RAQUEL MARQUES ESTEVÃO ARAUJO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1">
            <text:p>RAQUEL SOARES GOMES DA SILVA CAMPO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1">
            <text:p>RENATA DA SILVA ALVES YOSHINAG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4">
            <text:p>ROGERIO APARECIDO GINE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1">
            <text:p>ROSIRES ISABEL DOS SANTOS PIRES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1">
            <text:p>SONIA APARECIDA RODRIGUES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1">
            <text:p>STEPHANIE ESTER SANTOS ARANT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1">
            <text:p>STEPHANE MORAES ALVES BATIST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1">
            <text:p>STEPHANE NASCIMENTO BARBOSA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1">
            <text:p>TATIANA DE SOUZA LEITE MARTIN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1">
            <text:p>TATIANE APARECIDA TISCHER KANEKO DE AMORIM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1">
            <text:p>THAUANY FONSECA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0" table:style-name="ce20">
            <text:p>90</text:p>
          </table:table-cell>
          <table:table-cell office:value-type="string" table:number-columns-spanned="2" table:number-rows-spanned="1" table:style-name="ce21">
            <text:p>THALITIELLI MARTINS ALVES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1" table:style-name="ce20">
            <text:p>91</text:p>
          </table:table-cell>
          <table:table-cell office:value-type="string" table:number-columns-spanned="2" table:number-rows-spanned="1" table:style-name="ce24">
            <text:p>VANESSA DA SILVA NUNES DE LIM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2" table:style-name="ce20">
            <text:p>92</text:p>
          </table:table-cell>
          <table:table-cell office:value-type="string" table:number-columns-spanned="2" table:number-rows-spanned="1" table:style-name="ce24">
            <text:p>VANESSA FERREIRA DA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3" table:style-name="ce20">
            <text:p>93</text:p>
          </table:table-cell>
          <table:table-cell office:value-type="string" table:number-columns-spanned="2" table:number-rows-spanned="1" table:style-name="ce24">
            <text:p>VANILDI DE JESUS VICENTE</text:p>
          </table:table-cell>
          <table:covered-table-cell/>
          <table:table-cell office:value-type="string" table:style-name="ce23">
            <text:p>ENFERMEIR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4" table:style-name="ce20">
            <text:p>94</text:p>
          </table:table-cell>
          <table:table-cell office:value-type="string" table:number-columns-spanned="2" table:number-rows-spanned="1" table:style-name="ce21">
            <text:p>VITORIA REIS RAMO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5" table:style-name="ce20">
            <text:p>95</text:p>
          </table:table-cell>
          <table:table-cell office:value-type="string" table:number-columns-spanned="2" table:number-rows-spanned="1" table:style-name="ce21">
            <text:p>WARLEY MENDES SILVA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6" table:style-name="ce20">
            <text:p>96</text:p>
          </table:table-cell>
          <table:table-cell office:value-type="string" table:number-columns-spanned="2" table:number-rows-spanned="1" table:style-name="ce21">
            <text:p>YARA MARTINS DE MORAIS<text:s/></text:p>
          </table:table-cell>
          <table:covered-table-cell/>
          <table:table-cell office:value-type="string" table:style-name="ce23">
            <text:p>TÉCNICO DE ENFERMAGEM<text:s/>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7" table:style-name="ce20">
            <text:p>97</text:p>
          </table:table-cell>
          <table:table-cell office:value-type="string" table:number-columns-spanned="2" table:number-rows-spanned="1" table:style-name="ce21">
            <text:p>ARIELLA QUEIROZ OLIV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4" table:style-name="ce1"/>
          <table:table-cell table:style-name="ce5"/>
          <table:table-cell table:number-columns-repeated="17" table:style-name="ce1"/>
          <table:table-cell table:number-columns-repeated="16358" table:style-name="ce2"/>
        </table:table-row>
        <table:table-row table:style-name="ro10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21">
            <text:p>AMANDA ZANFOLINI DUT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21">
            <text:p>ANA CAROLINA PACHECO RESEND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24">
            <text:p>ANA LAURA SILVA DE FARI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1" table:style-name="ce20">
            <text:p>101</text:p>
          </table:table-cell>
          <table:table-cell office:value-type="string" table:number-columns-spanned="2" table:number-rows-spanned="1" table:style-name="ce24">
            <text:p>ANA JULIA BERTUSSI MIRANDOL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2" table:style-name="ce20">
            <text:p>102</text:p>
          </table:table-cell>
          <table:table-cell office:value-type="string" table:number-columns-spanned="2" table:number-rows-spanned="1" table:style-name="ce24">
            <text:p>ANA ALINE COELHO OSWAL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3" table:style-name="ce20">
            <text:p>103</text:p>
          </table:table-cell>
          <table:table-cell office:value-type="string" table:number-columns-spanned="2" table:number-rows-spanned="1" table:style-name="ce24">
            <text:p>ANA LAURA FALCÃO VIDOTT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4" table:style-name="ce20">
            <text:p>104</text:p>
          </table:table-cell>
          <table:table-cell office:value-type="string" table:number-columns-spanned="2" table:number-rows-spanned="1" table:style-name="ce24">
            <text:p>ANA LAURA DE SOUZA LEAO RODRIGU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5" table:style-name="ce20">
            <text:p>105</text:p>
          </table:table-cell>
          <table:table-cell office:value-type="string" table:number-columns-spanned="2" table:number-rows-spanned="1" table:style-name="ce24">
            <text:p>ANA PAULA VIZCAINO OTE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6" table:style-name="ce20">
            <text:p>106</text:p>
          </table:table-cell>
          <table:table-cell office:value-type="string" table:number-columns-spanned="2" table:number-rows-spanned="1" table:style-name="ce24">
            <text:p>BARBARA DE MOURA GUELER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7" table:style-name="ce20">
            <text:p>107</text:p>
          </table:table-cell>
          <table:table-cell office:value-type="string" table:number-columns-spanned="2" table:number-rows-spanned="1" table:style-name="ce24">
            <text:p>BRUNA LAIS KOTH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8" table:style-name="ce20">
            <text:p>108</text:p>
          </table:table-cell>
          <table:table-cell office:value-type="string" table:number-columns-spanned="2" table:number-rows-spanned="1" table:style-name="ce24">
            <text:p>BRUNA GRAÇA RÊG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09" table:style-name="ce20">
            <text:p>109</text:p>
          </table:table-cell>
          <table:table-cell office:value-type="string" table:number-columns-spanned="2" table:number-rows-spanned="1" table:style-name="ce24">
            <text:p>BRUNO DOMINGOS BUOS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24">
            <text:p>DAVID CIRIGUSSI RODRIGUES DE PAUL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1" table:style-name="ce20">
            <text:p>111</text:p>
          </table:table-cell>
          <table:table-cell office:value-type="string" table:number-columns-spanned="2" table:number-rows-spanned="1" table:style-name="ce24">
            <text:p>DIEGO TUMANG LONGHITAN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2" table:style-name="ce20">
            <text:p>112</text:p>
          </table:table-cell>
          <table:table-cell office:value-type="string" table:number-columns-spanned="2" table:number-rows-spanned="1" table:style-name="ce24">
            <text:p>DOUGLAS CARVALHO CARDOS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3" table:style-name="ce20">
            <text:p>113</text:p>
          </table:table-cell>
          <table:table-cell office:value-type="string" table:number-columns-spanned="2" table:number-rows-spanned="1" table:style-name="ce21">
            <text:p>ESTENIO GRUBERT BAZZ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4" table:style-name="ce20">
            <text:p>114</text:p>
          </table:table-cell>
          <table:table-cell office:value-type="string" table:number-columns-spanned="2" table:number-rows-spanned="1" table:style-name="ce21">
            <text:p>EDUARDO MENEZES GUERRA AL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5" table:style-name="ce20">
            <text:p>115</text:p>
          </table:table-cell>
          <table:table-cell office:value-type="string" table:number-columns-spanned="2" table:number-rows-spanned="1" table:style-name="ce21">
            <text:p>GIOVANNA BACAN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6" table:style-name="ce20">
            <text:p>116</text:p>
          </table:table-cell>
          <table:table-cell office:value-type="string" table:number-columns-spanned="2" table:number-rows-spanned="1" table:style-name="ce21">
            <text:p>GIOVANNA ROCHA GU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7" table:style-name="ce20">
            <text:p>117</text:p>
          </table:table-cell>
          <table:table-cell office:value-type="string" table:number-columns-spanned="2" table:number-rows-spanned="1" table:style-name="ce24">
            <text:p>GUILHERME REIS DE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8" table:style-name="ce20">
            <text:p>118</text:p>
          </table:table-cell>
          <table:table-cell office:value-type="string" table:number-columns-spanned="2" table:number-rows-spanned="1" table:style-name="ce24">
            <text:p>IZAIAS LONGHITANO NE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19" table:style-name="ce20">
            <text:p>119</text:p>
          </table:table-cell>
          <table:table-cell office:value-type="string" table:number-columns-spanned="2" table:number-rows-spanned="1" table:style-name="ce24">
            <text:p>JOEL OLIVATTO FARIAS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0" table:style-name="ce20">
            <text:p>120</text:p>
          </table:table-cell>
          <table:table-cell office:value-type="string" table:number-columns-spanned="2" table:number-rows-spanned="1" table:style-name="ce24">
            <text:p>KAMILA LIMA DE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1" table:style-name="ce20">
            <text:p>121</text:p>
          </table:table-cell>
          <table:table-cell office:value-type="string" table:number-columns-spanned="2" table:number-rows-spanned="1" table:style-name="ce24">
            <text:p>LAUREN SPADOTIN PENTEA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2" table:style-name="ce20">
            <text:p>122</text:p>
          </table:table-cell>
          <table:table-cell office:value-type="string" table:number-columns-spanned="2" table:number-rows-spanned="1" table:style-name="ce24">
            <text:p>LENYCCE RIBEIRO NE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24">
            <text:p>LETICIA EDUARDA PE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24">
            <text:p>LEANDRO ALVES DE LIM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4">
            <text:p>LUCAS BUSINARO CARDENUT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6" table:style-name="ce20">
            <text:p>126</text:p>
          </table:table-cell>
          <table:table-cell office:value-type="string" table:number-columns-spanned="2" table:number-rows-spanned="1" table:style-name="ce24">
            <text:p>LUANNA RIBEIRO NE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7" table:style-name="ce20">
            <text:p>127</text:p>
          </table:table-cell>
          <table:table-cell office:value-type="string" table:number-columns-spanned="2" table:number-rows-spanned="1" table:style-name="ce24">
            <text:p>LUISA FERNANDES MO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8" table:style-name="ce20">
            <text:p>128</text:p>
          </table:table-cell>
          <table:table-cell office:value-type="string" table:number-columns-spanned="2" table:number-rows-spanned="1" table:style-name="ce24">
            <text:p>LUIZ FELIPE AYRES FURTA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4">
            <text:p>MATEUS OLIVEIRA DIAS VANDERLEY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0" table:style-name="ce20">
            <text:p>130</text:p>
          </table:table-cell>
          <table:table-cell office:value-type="string" table:number-columns-spanned="2" table:number-rows-spanned="1" table:style-name="ce24">
            <text:p>MATHEUS LEITE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1" table:style-name="ce20">
            <text:p>131</text:p>
          </table:table-cell>
          <table:table-cell office:value-type="string" table:number-columns-spanned="2" table:number-rows-spanned="1" table:style-name="ce24">
            <text:p>MARCELLA TAMURA FERRAZI ACY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2" table:style-name="ce20">
            <text:p>132</text:p>
          </table:table-cell>
          <table:table-cell office:value-type="string" table:number-columns-spanned="2" table:number-rows-spanned="1" table:style-name="ce24">
            <text:p>MARCELLA RODRIGUES LAGONEG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3" table:style-name="ce20">
            <text:p>133</text:p>
          </table:table-cell>
          <table:table-cell office:value-type="string" table:number-columns-spanned="2" table:number-rows-spanned="1" table:style-name="ce24">
            <text:p>MARCELO TUMANG LONGHITAN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4">
            <text:p>MARCO AURELIO PIVA JORGE PARIS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5" table:style-name="ce20">
            <text:p>135</text:p>
          </table:table-cell>
          <table:table-cell office:value-type="string" table:number-columns-spanned="2" table:number-rows-spanned="1" table:style-name="ce24">
            <text:p>MARIA EDUARDA LONGO SANTAN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6" table:style-name="ce20">
            <text:p>136</text:p>
          </table:table-cell>
          <table:table-cell office:value-type="string" table:number-columns-spanned="2" table:number-rows-spanned="1" table:style-name="ce24">
            <text:p>MARIA EDUARDA SCHAPUI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7" table:style-name="ce20">
            <text:p>137</text:p>
          </table:table-cell>
          <table:table-cell office:value-type="string" table:number-columns-spanned="2" table:number-rows-spanned="1" table:style-name="ce24">
            <text:p>MARIA LUISA PIGNATAR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8" table:style-name="ce20">
            <text:p>138</text:p>
          </table:table-cell>
          <table:table-cell office:value-type="string" table:number-columns-spanned="2" table:number-rows-spanned="1" table:style-name="ce24">
            <text:p>MARIA SOFIA ALME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39" table:style-name="ce20">
            <text:p>139</text:p>
          </table:table-cell>
          <table:table-cell office:value-type="string" table:number-columns-spanned="2" table:number-rows-spanned="1" table:style-name="ce21">
            <text:p>NICHOLAS OLIVEIRA CASTRO DE SKOWRONSK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0" table:style-name="ce20">
            <text:p>140</text:p>
          </table:table-cell>
          <table:table-cell office:value-type="string" table:number-columns-spanned="2" table:number-rows-spanned="1" table:style-name="ce21">
            <text:p>PEDRO HENRIQUE LIMA DE MACE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1" table:style-name="ce20">
            <text:p>141</text:p>
          </table:table-cell>
          <table:table-cell office:value-type="string" table:number-columns-spanned="2" table:number-rows-spanned="1" table:style-name="ce24">
            <text:p>RAFAEL ALBANES PIR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24">
            <text:p>RAFAEL NAVERO CADURIN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24">
            <text:p>RAFAELA SANTANA SERAPHIM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4" table:style-name="ce20">
            <text:p>144</text:p>
          </table:table-cell>
          <table:table-cell office:value-type="string" table:number-columns-spanned="2" table:number-rows-spanned="1" table:style-name="ce24">
            <text:p>RAFAELA ANDRADE ALMEIDA DRUMOND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5" table:style-name="ce20">
            <text:p>145</text:p>
          </table:table-cell>
          <table:table-cell office:value-type="string" table:number-columns-spanned="2" table:number-rows-spanned="1" table:style-name="ce24">
            <text:p>REBECA DA SILVA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4">
            <text:p>RHAINER TROMPSON TORETT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7" table:style-name="ce20">
            <text:p>147</text:p>
          </table:table-cell>
          <table:table-cell office:value-type="string" table:number-columns-spanned="2" table:number-rows-spanned="1" table:style-name="ce24">
            <text:p>ROSANGELA PORTO SOUZ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21">
            <text:p>RODRIGO GABRIEL BAUNGARTNE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21">
            <text:p>SUELEN CRISTINA DA SILVA SANTO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21">
            <text:p>STHEFANY CAROLINY FERREIRA CALAÇ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1" table:style-name="ce20">
            <text:p>151</text:p>
          </table:table-cell>
          <table:table-cell office:value-type="string" table:number-columns-spanned="2" table:number-rows-spanned="1" table:style-name="ce21">
            <text:p>TELMA MARIA MOREI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2" table:style-name="ce20">
            <text:p>152</text:p>
          </table:table-cell>
          <table:table-cell office:value-type="string" table:number-columns-spanned="2" table:number-rows-spanned="1" table:style-name="ce21">
            <text:p>THAISSA MO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3" table:style-name="ce20">
            <text:p>153</text:p>
          </table:table-cell>
          <table:table-cell office:value-type="string" table:number-columns-spanned="2" table:number-rows-spanned="1" table:style-name="ce21">
            <text:p>THAMIRES PRADO DANT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1">
            <text:p>VICTORIA LUIZA TURKOT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5" table:style-name="ce20">
            <text:p>155</text:p>
          </table:table-cell>
          <table:table-cell office:value-type="string" table:number-columns-spanned="2" table:number-rows-spanned="1" table:style-name="ce21">
            <text:p>WESLEY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6" table:style-name="ce20">
            <text:p>156</text:p>
          </table:table-cell>
          <table:table-cell office:value-type="string" table:number-columns-spanned="2" table:number-rows-spanned="1" table:style-name="ce21">
            <text:p>ANABEL VIZCAINO OTE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7" table:style-name="ce20">
            <text:p>157</text:p>
          </table:table-cell>
          <table:table-cell office:value-type="string" table:number-columns-spanned="2" table:number-rows-spanned="1" table:style-name="ce24">
            <text:p>REINALDO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8" table:style-name="ce20">
            <text:p>158</text:p>
          </table:table-cell>
          <table:table-cell office:value-type="string" table:number-columns-spanned="2" table:number-rows-spanned="1" table:style-name="ce24">
            <text:p>RONALDO FERREIRA DA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59" table:style-name="ce20">
            <text:p>159</text:p>
          </table:table-cell>
          <table:table-cell office:value-type="string" table:number-columns-spanned="2" table:number-rows-spanned="1" table:style-name="ce21">
            <text:p>WALDIR DE SOUZA WILL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0" table:style-name="ce20">
            <text:p>160</text:p>
          </table:table-cell>
          <table:table-cell office:value-type="string" table:number-columns-spanned="2" table:number-rows-spanned="1" table:style-name="ce21">
            <text:p>CARLOS GABRIEL MARTINS PAR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1" table:style-name="ce20">
            <text:p>161</text:p>
          </table:table-cell>
          <table:table-cell office:value-type="string" table:number-columns-spanned="2" table:number-rows-spanned="1" table:style-name="ce21">
            <text:p>JACQUELINE VENDRAMINI ROSSE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2" table:style-name="ce20">
            <text:p>162</text:p>
          </table:table-cell>
          <table:table-cell office:value-type="string" table:number-columns-spanned="2" table:number-rows-spanned="1" table:style-name="ce21">
            <text:p>ANA PAULA VIZCAINO OTER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3" table:style-name="ce20">
            <text:p>163</text:p>
          </table:table-cell>
          <table:table-cell office:value-type="string" table:number-columns-spanned="2" table:number-rows-spanned="1" table:style-name="ce21">
            <text:p>ERIK BERNARDES MOREIRA ALV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4" table:style-name="ce20">
            <text:p>164</text:p>
          </table:table-cell>
          <table:table-cell office:value-type="string" table:number-columns-spanned="2" table:number-rows-spanned="1" table:style-name="ce21">
            <text:p>FÁBIO CHRISTIANO RAMOS ALVES JUNIOR<text:s/>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5" table:style-name="ce20">
            <text:p>165</text:p>
          </table:table-cell>
          <table:table-cell office:value-type="string" table:number-columns-spanned="2" table:number-rows-spanned="1" table:style-name="ce25">
            <text:p>HEBER DO PRADO SILV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25">
            <text:p>JAIRO NHAUM BAUTISTA ALVARENG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7" table:style-name="ce20">
            <text:p>167</text:p>
          </table:table-cell>
          <table:table-cell office:value-type="string" table:number-columns-spanned="2" table:number-rows-spanned="1" table:style-name="ce25">
            <text:p>JOÃO PAULO RODRIGUE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8" table:style-name="ce20">
            <text:p>168</text:p>
          </table:table-cell>
          <table:table-cell office:value-type="string" table:number-columns-spanned="2" table:number-rows-spanned="1" table:style-name="ce25">
            <text:p>JORGE DA PAIXÃO RANGEL PINHEIRO FI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69" table:style-name="ce20">
            <text:p>169</text:p>
          </table:table-cell>
          <table:table-cell office:value-type="string" table:number-columns-spanned="2" table:number-rows-spanned="1" table:style-name="ce25">
            <text:p>JULIA BOBATO RAMOS DE ALME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0" table:style-name="ce20">
            <text:p>170</text:p>
          </table:table-cell>
          <table:table-cell office:value-type="string" table:number-columns-spanned="2" table:number-rows-spanned="1" table:style-name="ce25">
            <text:p>JULIA BRIGAGÃO DE CARVALHO SUGA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1" table:style-name="ce20">
            <text:p>171</text:p>
          </table:table-cell>
          <table:table-cell office:value-type="string" table:number-columns-spanned="2" table:number-rows-spanned="1" table:style-name="ce25">
            <text:p>LARISSA DE OLIVEIRA GODOY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25">
            <text:p>LEANDRA LIMA XAVIER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3" table:style-name="ce20">
            <text:p>173</text:p>
          </table:table-cell>
          <table:table-cell office:value-type="string" table:number-columns-spanned="2" table:number-rows-spanned="1" table:style-name="ce21">
            <text:p>LEONARDO AMARO ALEXANDRE DE ALMEI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4" table:style-name="ce20">
            <text:p>174</text:p>
          </table:table-cell>
          <table:table-cell office:value-type="string" table:number-columns-spanned="2" table:number-rows-spanned="1" table:style-name="ce24">
            <text:p>LESYANIS CASADO TAMAY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5" table:style-name="ce20">
            <text:p>175</text:p>
          </table:table-cell>
          <table:table-cell office:value-type="string" table:number-columns-spanned="2" table:number-rows-spanned="1" table:style-name="ce24">
            <text:p>MATEUS OLIVEIRA DIAS VANDERLEY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6" table:style-name="ce20">
            <text:p>176</text:p>
          </table:table-cell>
          <table:table-cell office:value-type="string" table:number-columns-spanned="2" table:number-rows-spanned="1" table:style-name="ce24">
            <text:p>MAURICIO MARCOLINO FILH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7" table:style-name="ce20">
            <text:p>177</text:p>
          </table:table-cell>
          <table:table-cell office:value-type="string" table:number-columns-spanned="2" table:number-rows-spanned="1" table:style-name="ce24">
            <text:p>MILENA MITIE MORIBAYASHI MATIAS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8" table:style-name="ce20">
            <text:p>178</text:p>
          </table:table-cell>
          <table:table-cell office:value-type="string" table:number-columns-spanned="2" table:number-rows-spanned="1" table:style-name="ce21">
            <text:p>OSCAR DIAZ RODROIGUEZ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25">
            <text:p>PRISCILA LUIZA PEGORINI CARBONER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80" table:style-name="ce20">
            <text:p>180</text:p>
          </table:table-cell>
          <table:table-cell office:value-type="string" table:number-columns-spanned="2" table:number-rows-spanned="1" table:style-name="ce25">
            <text:p>PRISCILLA MUNOZ ANDRADE RUSCALLEDA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81" table:style-name="ce20">
            <text:p>181</text:p>
          </table:table-cell>
          <table:table-cell office:value-type="string" table:number-columns-spanned="2" table:number-rows-spanned="1" table:style-name="ce25">
            <text:p>RAFAELLA LOBO BENEDETTI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style-name="ro10">
          <table:table-cell office:value-type="float" office:value="182" table:style-name="ce20">
            <text:p>182</text:p>
          </table:table-cell>
          <table:table-cell office:value-type="string" table:number-columns-spanned="2" table:number-rows-spanned="1" table:style-name="ce25">
            <text:p>ROSIELI BRUNHOLI DE AZEVED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22" table:style-name="ce1"/>
          <table:table-cell table:number-columns-repeated="16358" table:style-name="ce2"/>
        </table:table-row>
        <table:table-row table:number-rows-repeated="802" table:style-name="ro11">
          <table:table-cell table:number-columns-repeated="26" table:style-name="ce1"/>
          <table:table-cell table:number-columns-repeated="16358" table:style-name="ce2"/>
        </table:table-row>
        <table:table-row table:number-rows-repeated="10475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77%" style:table-centering="none" style:print="objects charts drawings"/>
      <style:header-style>
        <style:header-footer-properties fo:min-height="1.06299212598425in" fo:margin-left="0.78740157480315in" fo:margin-right="0.78740157480315in" fo:margin-bottom="0in"/>
      </style:header-style>
      <style:footer-style>
        <style:header-footer-properties fo:min-height="1.06299212598425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4T17:43:22Z</dc:date>
    <meta:print-date>2025-04-14T17:43:02Z</meta:print-date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