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Normal_32_4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JAM-CG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03" table:default-cell-style-name="ce1"/>
        <table:table-column table:style-name="co6" table:number-columns-repeated="15" table:default-cell-style-name="ce6"/>
        <table:table-column table:style-name="co5" table:number-columns-repeated="15360" table:default-cell-style-name="ce2"/>
        <table:table-column table:style-name="co6" table:number-columns-repeated="2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6">
            <text:p>ÓRGÃO CONTRATANTE:</text:p>
          </table:table-cell>
          <table:covered-table-cell/>
          <table:table-cell office:value-type="string" table:number-columns-spanned="2" table:number-rows-spanned="1" table:style-name="ce25">
            <text:p>Rede Municipal Dr Mário Gatti de Urgência, Emergência e Hospitalar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6">
            <text:p>CONTRATADA:</text:p>
          </table:table-cell>
          <table:covered-table-cell/>
          <table:table-cell office:value-type="string" table:number-columns-spanned="2" table:number-rows-spanned="1" table:style-name="ce24">
            <text:p>CENTRO DE ESTUDOS E PESQUISAS DR. JOÃO AMORIM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6">
            <text:p>CNPJ:</text:p>
          </table:table-cell>
          <table:covered-table-cell/>
          <table:table-cell office:value-type="string" table:number-columns-spanned="2" table:number-rows-spanned="1" table:style-name="ce23">
            <text:p>66.518.267/0001-83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6">
            <text:p>Nº DO PROCESSO:</text:p>
          </table:table-cell>
          <table:covered-table-cell/>
          <table:table-cell office:value-type="string" table:number-columns-spanned="2" table:number-rows-spanned="1" table:style-name="ce23">
            <text:p>HMMG.2021.000507-79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6">
            <text:p>Nº DO TERMO:</text:p>
          </table:table-cell>
          <table:covered-table-cell/>
          <table:table-cell office:value-type="string" table:number-columns-spanned="2" table:number-rows-spanned="1" table:style-name="ce22">
            <text:p>173/2021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8">
            <text:p>FI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date" office:date-value="2024-09-01T00:00:00" table:style-name="ce8">
            <text:p>01/09/24</text:p>
          </table:table-cell>
          <table:table-cell office:value-type="date" office:date-value="2025-08-31T00:00:00" table:style-name="ce17">
            <text:p>31/08/25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6">
            <text:p>VALOR TOTAL DO CONTRATO:</text:p>
          </table:table-cell>
          <table:covered-table-cell/>
          <table:table-cell office:value-type="currency" office:value="4593929.76" table:number-columns-spanned="2" table:number-rows-spanned="1" table:style-name="ce16">
            <text:p><text:s/>R$ 4.593.929,76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6">
            <text:p>VALOR MENSAL DO CONTRATO:</text:p>
          </table:table-cell>
          <table:covered-table-cell/>
          <table:table-cell office:value-type="currency" office:value="382827.48" table:formula="msoxl:=C11/12" table:number-columns-spanned="2" table:number-rows-spanned="1" table:style-name="ce16">
            <text:p><text:s/>R$ 382.827,48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BRUNA BABONI CAVALCANTE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CRISTHIAN JAILLITA MENESES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DIOGO SILVA CARVALHO GUSSON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ERICK COELHO VALADARES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GERALDO FERREIRA COUTINHO JUNIOR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GUILHERME HOVERTER CALLEJAS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GUSTAVO PELLEGRINI MAGALDI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JOAO BOSCO PAES ANDRADE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JOAO PAULO ISSAMU TAKATA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KATIA REGINA PEIXOTO LOPES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16380" table:style-name="ce4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KELLY DANIELLE SILVA VIEIRA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16380" table:style-name="ce4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LETICIA MAYUMI TSUSHIMA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16380" table:style-name="ce4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LIA SIMONETTI GOMES NICOLAU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16380" table:style-name="ce4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LINA MENESES CHAVES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16380" table:style-name="ce4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1">
            <text:p>LUIZ FERNANDO BORGES DURAES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MARINA SIDER MONTE ALEGRE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16380" table:style-name="ce4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PRISCILA MIRANDA QUEIROZ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16380" table:style-name="ce4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RODRIGO DOS SANTOS SILVA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1">
            <text:p>RODRIGO MONTE ALEGRE DE ALMEIDA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1">
            <text:p>THEAGO ARRUDA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 table:style-name="ce4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VITOR FAVALI KRUGER</text:p>
          </table:table-cell>
          <table:covered-table-cell/>
          <table:table-cell office:value-type="string" table:style-name="ce10">
            <text:p>MÉDICO COORDENADOR</text:p>
          </table:table-cell>
          <table:table-cell table:number-columns-repeated="16380" table:style-name="ce4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1">
            <text:p>WAGNER GUISARD THAUMATURGO JUNIOR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 table:style-name="ce4"/>
        </table:table-row>
        <table:table-row table:number-rows-repeated="1048507" table:style-name="ro5">
          <table:table-cell table:number-columns-repeated="16384"/>
        </table:table-row>
        <table:table-row table:number-rows-repeated="33" table:style-name="ro7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pt" number:country="BR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4T13:33:28Z</dc:date>
    <meta:print-date>2025-04-14T13:33:04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