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cell-protect="none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2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2-01T00:00:00" table:style-name="ce19">
            <text:p>1/2/2025</text:p>
          </table:table-cell>
          <table:table-cell office:value-type="date" office:date-value="2025-07-31T00:00:00" table:style-name="ce19">
            <text:p>31/7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4220438.0999999996" table:number-columns-spanned="2" table:number-rows-spanned="1" table:style-name="ce17">
            <text:p>R$ 4.220.438,1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703406.35" table:formula="msoxl:=C11/6" table:number-columns-spanned="2" table:number-rows-spanned="1" table:style-name="ce16">
            <text:p>R$ 703.406,35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6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0">
            <text:p>ALEXANDRE TOMAZINI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2">
            <text:p>AMANDA OMETTO</text:p>
          </table:table-cell>
          <table:covered-table-cell/>
          <table:table-cell office:value-type="string" table:style-name="ce13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2">
            <text:p>AMILSON DA SILVA RIBEIRO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0">
            <text:p>ANA PAULA CARNEIRO DE GODOY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2">
            <text:p>ANDILA ALVES DA SILVA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2">
            <text:p>ANGELICA BARBOSA ALEIXO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2">
            <text:p>BEATRIZ ANDRADE DOS SANTOS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4">
            <text:p>BIANCA ARAÚJO FRANCISCO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4">
            <text:p>BRUNA CAROLINA SEMENTINO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4">
            <text:p>BRUNA NAYANE CONCINO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2">
            <text:p>ELIANE DA SILVA BORGES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2">
            <text:p>EMILY GOMES CANAVARRO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2">
            <text:p>EVANDRO CARDOSO DA SILVA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9">
            <text:p>FABRICIO LEITE DIAS DA SILVA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4">
            <text:p>GABRIELA OLIEVIRA DE LIMA<text:s/>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0">
            <text:p>GRACIELE ALVES DA SILVA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0">
            <text:p>GUILHERME RUY DA FONSECA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2">
            <text:p>JESSICA PASSOS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0">
            <text:p>JULIA BISSOLI DA LUZ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0">
            <text:p>LARISSA ALVES SOUSA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0">
            <text:p>LETICIA CAMARGO LEMOS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0">
            <text:p>LUAN HERNAN VERDÉRIO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0">
            <text:p>LUIZA FERNANDES MELCHIOR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30">
            <text:p>LOUISE MURIEL GARCIA BARAUNA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2">
            <text:p>MARIANE RENATA JUNQUE<text:s/>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2">
            <text:p>NAYHARA CAMPOS FERREIRA DE MELLO</text:p>
          </table:table-cell>
          <table:covered-table-cell/>
          <table:table-cell office:value-type="string" table:style-name="ce11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2">
            <text:p>NICOLLE CASSIA CAMILO DE OLIVEIRA</text:p>
          </table:table-cell>
          <table:covered-table-cell/>
          <table:table-cell office:value-type="string" table:style-name="ce13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0">
            <text:p>SHEILLA MARI FERREIRA DA SILVA MORENO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0">
            <text:p>YURI CHRISTOPHER PEREIRA DA SILVA<text:s/></text:p>
          </table:table-cell>
          <table:covered-table-cell/>
          <table:table-cell office:value-type="string" table:style-name="ce11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number-rows-repeated="11" table:style-name="ro7">
          <table:table-cell table:style-name="ce27"/>
          <table:table-cell table:number-columns-repeated="3" table:style-name="ce28"/>
          <table:table-cell table:number-columns-repeated="60" table:style-name="ce27"/>
          <table:table-cell table:number-columns-repeated="16320" table:style-name="ce26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02T17:27:29Z</dc:date>
    <meta:print-date>2025-04-02T17:25:36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