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132916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RU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4" table:number-rows-spanned="1" table:style-name="ce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.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8">
            <text:p>AURUS BRASIL CONSULTORIA DE NEGÓCIOS LTDA - ME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8">
            <text:p>38.421.294/0001-06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7">
            <text:p>HMMG.2023.00002701-32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8">
            <text:p>H00066/2024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6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 DE EMPRESA PARA PRESTAÇÃO DE SERVIÇOS CONTINUADOS DE OPERAÇÃO E MANUTENÇÃO PREVENTIVA E CORRETIVA, COM FORNECIMENTO DE MÃO DE OBRA, MATERIAL DE CONSUMO E INSUMOS NECESSÁRIOS À EXECUÇÃO DOS SERVIÇOS, BEM COMO A REALIZAÇÃO DE SERVIÇOS COMUNS DE ENGENHARIA EVENTUAIS SOB DEMANDA E ADEQUAÇÕES FÍSICAS EM AMBIENTES INTERNOS E EXTERNOS, INTEGRANTES DA ESTRUTURA FÍSICA DAS UNIDADES QUE COMPÕEM A REDE MUNICIPAL DR. MÁRIO GATTI DE URGÊNCIA, EMERGÊNCIA E HOSPITALAR, CONFORME ESPECIFICAÇÕES DEFINIDAS NESTE EDITAL E SEUS ANEXO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4-04-25T00:00:00" table:style-name="ce12">
            <text:p>25/4/2024</text:p>
          </table:table-cell>
          <table:table-cell office:value-type="date" office:date-value="2025-04-24T00:00:00" table:style-name="ce12">
            <text:p>24/4/2025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3128901.68" table:number-columns-spanned="2" table:number-rows-spanned="1" table:style-name="ce4">
            <text:p>R$ 3.128.901,6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260741.80666666667" table:formula="msoxl:=C11/12" table:number-columns-spanned="2" table:number-rows-spanned="1" table:style-name="ce13">
            <text:p>R$ 260.741,81</text:p>
          </table:table-cell>
          <table:covered-table-cell/>
          <table:table-cell table:number-columns-repeated="16380"/>
        </table:table-row>
        <table:table-row table:style-name="ro6">
          <table:table-cell table:number-columns-spanned="4" table:number-rows-spanned="1" table:style-name="ce14"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5">
            <text:p>ORDEM</text:p>
          </table:table-cell>
          <table:table-cell office:value-type="string" table:number-columns-spanned="2" table:number-rows-spanned="1" table:style-name="ce10">
            <text:p>NOME DOS EMPREGADOS</text:p>
          </table:table-cell>
          <table:covered-table-cell/>
          <table:table-cell office:value-type="string" table:style-name="ce16">
            <text:p>FUNÇÃO/ATIVIDADE EXERCIDA</text:p>
          </table:table-cell>
          <table:table-cell table:number-columns-repeated="16380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8">
            <text:p>RAFAEL SILVA DE ALMEIDA<text:s text:c="2"/></text:p>
          </table:table-cell>
          <table:covered-table-cell/>
          <table:table-cell office:value-type="string" table:style-name="ce19">
            <text:p>PINTOR</text:p>
          </table:table-cell>
          <table:table-cell table:number-columns-repeated="16380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8">
            <text:p>FELIPE GABRIEL PEREIRA DE CARVALHO<text:s/></text:p>
          </table:table-cell>
          <table:covered-table-cell/>
          <table:table-cell office:value-type="string" table:style-name="ce19">
            <text:p>OFICIAL DE MANUTENÇÃO</text:p>
          </table:table-cell>
          <table:table-cell table:number-columns-repeated="16380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8">
            <text:p>VINICIUS PAULO DA SILVA<text:s/></text:p>
          </table:table-cell>
          <table:covered-table-cell/>
          <table:table-cell office:value-type="string" table:style-name="ce19">
            <text:p>AUXILIAR DE MANUTENÇÃO</text:p>
          </table:table-cell>
          <table:table-cell table:number-columns-repeated="16380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8">
            <text:p>DAVID RODRIGUES FERREIRA<text:s/></text:p>
          </table:table-cell>
          <table:covered-table-cell/>
          <table:table-cell office:value-type="string" table:style-name="ce19">
            <text:p>AUXILIAR DE MANUTENÇÃO</text:p>
          </table:table-cell>
          <table:table-cell table:number-columns-repeated="16380"/>
        </table:table-row>
        <table:table-row table:style-name="ro4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8">
            <text:p>DANIEL EMERSON PERTELINI<text:s/></text:p>
          </table:table-cell>
          <table:covered-table-cell/>
          <table:table-cell office:value-type="string" table:style-name="ce19">
            <text:p>OFICIAL DE MANUTENÇÃO</text:p>
          </table:table-cell>
          <table:table-cell table:number-columns-repeated="16380"/>
        </table:table-row>
        <table:table-row table:style-name="ro4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8">
            <text:p>MARCOS ANTONIO SILVA DE ALMEIDA</text:p>
          </table:table-cell>
          <table:covered-table-cell/>
          <table:table-cell office:value-type="string" table:style-name="ce19">
            <text:p>OFICIAL DE MANUTENÇÃO</text:p>
          </table:table-cell>
          <table:table-cell table:number-columns-repeated="16380"/>
        </table:table-row>
        <table:table-row table:style-name="ro4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8">
            <text:p>MAURICIO DIODATO RABELO JUNIOR</text:p>
          </table:table-cell>
          <table:covered-table-cell/>
          <table:table-cell office:value-type="string" table:style-name="ce19">
            <text:p>ENCARREGADO</text:p>
          </table:table-cell>
          <table:table-cell table:number-columns-repeated="16380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8">
            <text:p>ANTONIO LOURENÇO DOS SANTOS<text:s/></text:p>
          </table:table-cell>
          <table:covered-table-cell/>
          <table:table-cell office:value-type="string" table:style-name="ce19">
            <text:p>OFICIAL DE MANUTENÇÃO</text:p>
          </table:table-cell>
          <table:table-cell table:number-columns-repeated="16380"/>
        </table:table-row>
        <table:table-row table:style-name="ro4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8">
            <text:p>JOSÉ RANÉLIO PEREIRA<text:s text:c="2"/></text:p>
          </table:table-cell>
          <table:covered-table-cell/>
          <table:table-cell office:value-type="string" table:style-name="ce19">
            <text:p>AUXILIAR DE MANUTENÇÃO</text:p>
          </table:table-cell>
          <table:table-cell table:number-columns-repeated="16380"/>
        </table:table-row>
        <table:table-row table:style-name="ro4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8">
            <text:p>DIEGO CELSO BORSATTO<text:s/></text:p>
          </table:table-cell>
          <table:covered-table-cell/>
          <table:table-cell office:value-type="string" table:style-name="ce19">
            <text:p>OFICIAL DE MANUTENÇÃO</text:p>
          </table:table-cell>
          <table:table-cell table:number-columns-repeated="16380"/>
        </table:table-row>
        <table:table-row table:style-name="ro4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8">
            <text:p>CARLOS MAGNO GARCIA<text:s/></text:p>
          </table:table-cell>
          <table:covered-table-cell/>
          <table:table-cell office:value-type="string" table:style-name="ce19">
            <text:p>AUXILIAR DE MANUTENÇÃO</text:p>
          </table:table-cell>
          <table:table-cell table:number-columns-repeated="16380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8">
            <text:p>ALEX MORAES XAVIER<text:s/></text:p>
          </table:table-cell>
          <table:covered-table-cell/>
          <table:table-cell office:value-type="string" table:style-name="ce19">
            <text:p>OFICIAL DE MANUTENÇÃO</text:p>
          </table:table-cell>
          <table:table-cell table:number-columns-repeated="16380"/>
        </table:table-row>
        <table:table-row table:style-name="ro4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8">
            <text:p>WENDEL VICTOR ALVES DE ALMEIDA<text:s/></text:p>
          </table:table-cell>
          <table:covered-table-cell/>
          <table:table-cell office:value-type="string" table:style-name="ce19">
            <text:p>AUXILIAR DE MANUTENÇÃO</text:p>
          </table:table-cell>
          <table:table-cell table:number-columns-repeated="16380"/>
        </table:table-row>
        <table:table-row table:style-name="ro4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8">
            <text:p>JAIRO OLIVEIRA FERREIRA<text:s/></text:p>
          </table:table-cell>
          <table:covered-table-cell/>
          <table:table-cell office:value-type="string" table:style-name="ce19">
            <text:p>OFICIAL DE MANUTENÇÃO</text:p>
          </table:table-cell>
          <table:table-cell table:number-columns-repeated="16380"/>
        </table:table-row>
        <table:table-row table:style-name="ro4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8">
            <text:p>JONAS PEDRO DE CARVALHO JUNIOR<text:s/></text:p>
          </table:table-cell>
          <table:covered-table-cell/>
          <table:table-cell office:value-type="string" table:style-name="ce19">
            <text:p>OFICIAL DE MANUTENÇÃO</text:p>
          </table:table-cell>
          <table:table-cell table:number-columns-repeated="16380"/>
        </table:table-row>
        <table:table-row table:style-name="ro4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8">
            <text:p>JOAO VITOR SEOLIN BARBOSA<text:s/></text:p>
          </table:table-cell>
          <table:covered-table-cell/>
          <table:table-cell office:value-type="string" table:style-name="ce19">
            <text:p>OFICIAL DE MANUTENÇÃO</text:p>
          </table:table-cell>
          <table:table-cell table:number-columns-repeated="16380"/>
        </table:table-row>
        <table:table-row table:style-name="ro4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8">
            <text:p>MATHEUS RODRIGUES FERREIRA<text:s/></text:p>
          </table:table-cell>
          <table:covered-table-cell/>
          <table:table-cell office:value-type="string" table:style-name="ce19">
            <text:p>AUXILIAR DE MANUTENÇÃO</text:p>
          </table:table-cell>
          <table:table-cell table:number-columns-repeated="16380"/>
        </table:table-row>
        <table:table-row table:style-name="ro4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8">
            <text:p>EMERSON LUIS DA SILVA<text:s text:c="2"/></text:p>
          </table:table-cell>
          <table:covered-table-cell/>
          <table:table-cell office:value-type="string" table:style-name="ce19">
            <text:p>OFICIAL DE MANUTENÇÃO</text:p>
          </table:table-cell>
          <table:table-cell table:number-columns-repeated="16380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number:number-style style:name="N38" number:language="pt" number:country="BR">
      <number:number number:min-integer-digits="1"/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8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3" style:display-name="Heading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9"/>
    <style:style style:name="Moeda_32_2_32_2" style:display-name="Moeda 2 2" style:family="table-cell" style:data-style-name="N39"/>
    <style:style style:name="Moeda_32_2_32_3" style:display-name="Moeda 2 3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3" style:display-name="Text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ais Neri Teixeira</meta:initial-creator>
    <dc:creator>Wesley Cleber Neiva Chaves</dc:creator>
    <meta:creation-date>2022-08-08T19:14:41Z</meta:creation-date>
    <dc:date>2025-04-04T15:02:45Z</dc:date>
    <meta:print-date>2025-04-04T15:02:07Z</meta:print-date>
  </office:meta>
</office:document-meta>
</file>