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9.577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 PELAS EMPRESAS PRESTADORAS DE SERVIÇOS TERCEIRIZADOS - RET<text:s text:c="75"/></text:span><text:s text:c="9"/><text:span text:style-name="T2"/></text:p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.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7">
            <text:p>ANAN SERVIÇOS MÉDICOS E EM SAÚDE LTDA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float" office:value="57746208000171" table:number-columns-spanned="2" table:number-rows-spanned="1" table:style-name="ce8">
            <text:p>57.746.208/0001-71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3.00000502-8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42/202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2"/>
        </table:table-row>
        <table:table-row table:style-name="ro6">
          <table:covered-table-cell/>
          <table:covered-table-cell/>
          <table:table-cell office:value-type="date" office:date-value="2024-03-11T00:00:00" table:style-name="ce14">
            <text:p>11/03/2024</text:p>
          </table:table-cell>
          <table:table-cell office:value-type="date" office:date-value="2025-09-17T00:00:00" table:style-name="ce14">
            <text:p>17/09/2025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currency" office:value="20739607.280000001" table:number-columns-spanned="2" table:number-rows-spanned="1" table:style-name="ce15">
            <text:p>R$ 20.739.607,28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1050790.57" table:number-columns-spanned="2" table:number-rows-spanned="1" table:style-name="ce16">
            <text:p>R$ 1.050.790,57</text:p>
          </table:table-cell>
          <table:covered-table-cell/>
          <table:table-cell table:number-columns-repeated="16380" table:style-name="ce2"/>
        </table:table-row>
        <table:table-row table:style-name="ro8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7">
            <text:p>FUNÇÃO/ATIVIDADE EXERCIDA</text:p>
          </table:table-cell>
          <table:table-cell table:number-columns-repeated="16380" table:style-name="ce2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braão Iuri Medeiros Angelim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lessandro Eugênio Balloni dos Santos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16380" table:style-name="ce4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lex Douglas Menacho Mendieta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16380" table:style-name="ce2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lexandre Shigueru Duarte Matsui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 table:style-name="ce2"/>
        </table:table-row>
        <table:table-row table:style-name="ro9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Aline Coelho Gonzalez Peres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16380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Allan Mamede Santos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Amanda Maria Saciloto Detoni</text:p>
          </table:table-cell>
          <table:covered-table-cell/>
          <table:table-cell office:value-type="string" table:style-name="ce20">
            <text:p>Médico Mastologista</text:p>
          </table:table-cell>
          <table:table-cell table:number-columns-repeated="16380"/>
        </table:table-row>
        <table:table-row table:style-name="ro9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Andre Almeida de Oliveira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16380"/>
        </table:table-row>
        <table:table-row table:style-name="ro9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Andre Raymundo Di Spagna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16380"/>
        </table:table-row>
        <table:table-row table:style-name="ro9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Andrea Campos da Silva Santos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16380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Andrea Denise do Prad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Anne Adrielle Oliveira Santos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16380"/>
        </table:table-row>
        <table:table-row table:style-name="ro9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Breno Montenegro Nery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16380"/>
        </table:table-row>
        <table:table-row table:style-name="ro9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Bruno Goncalves Fantozzi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16380"/>
        </table:table-row>
        <table:table-row table:style-name="ro9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Bruno Leite Ponde da Luz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16380"/>
        </table:table-row>
        <table:table-row table:style-name="ro9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Camila Braun Heinke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Caroline Baschirotto Orbem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16380"/>
        </table:table-row>
        <table:table-row table:style-name="ro9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Caroline Poli Belluco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16380"/>
        </table:table-row>
        <table:table-row table:style-name="ro9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Christopher Alan Mendonça da Matta</text:p>
          </table:table-cell>
          <table:covered-table-cell/>
          <table:table-cell office:value-type="string" table:style-name="ce20">
            <text:p>Administrativo</text:p>
          </table:table-cell>
          <table:table-cell table:number-columns-repeated="16380"/>
        </table:table-row>
        <table:table-row table:style-name="ro9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Clarissa dos Santos Correi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Cristiane Julie Berdat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16380"/>
        </table:table-row>
        <table:table-row table:style-name="ro9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Daniela Gabriela da Silva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16380"/>
        </table:table-row>
        <table:table-row table:style-name="ro9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Danielle Karla Alves Feitosa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16380"/>
        </table:table-row>
        <table:table-row table:style-name="ro9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David Alexander Hidalgo Aguilar</text:p>
          </table:table-cell>
          <table:covered-table-cell/>
          <table:table-cell office:value-type="string" table:style-name="ce20">
            <text:p>Médico Ortopedista e Traumatologista</text:p>
          </table:table-cell>
          <table:table-cell table:number-columns-repeated="16380"/>
        </table:table-row>
        <table:table-row table:style-name="ro9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Eder de Assis Pinheiro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Elaine Cristina Beani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Ester Bencz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Euvaldo Jorge da Silva Filh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9">
            <text:p>Evandro Luiz Ortigoso da Silva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16380"/>
        </table:table-row>
        <table:table-row table:style-name="ro9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9">
            <text:p>Fabiana Soares Moura Diostenes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16380"/>
        </table:table-row>
        <table:table-row table:style-name="ro9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9">
            <text:p>Fabricio Colli Badino</text:p>
          </table:table-cell>
          <table:covered-table-cell/>
          <table:table-cell office:value-type="string" table:style-name="ce20">
            <text:p>Médico Cirurgião de Cabeça e Pescoço</text:p>
          </table:table-cell>
          <table:table-cell table:number-columns-repeated="16380"/>
        </table:table-row>
        <table:table-row table:style-name="ro9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9">
            <text:p>Felipe Oliveira Guilherme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16380"/>
        </table:table-row>
        <table:table-row table:style-name="ro9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9">
            <text:p>Francisco Jose Luis de Sousa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16380"/>
        </table:table-row>
        <table:table-row table:style-name="ro9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9">
            <text:p>Gabriela Camila Ramos Alvarenga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16380"/>
        </table:table-row>
        <table:table-row table:style-name="ro9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9">
            <text:p>Gianfranco Alves Santillo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9">
            <text:p>Giulia Quarentei Barros Brancher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16380"/>
        </table:table-row>
        <table:table-row table:style-name="ro9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9">
            <text:p>Henrique Pucinelli Utuni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9">
            <text:p>Hugo Hideo Kunii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16380"/>
        </table:table-row>
        <table:table-row table:style-name="ro9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9">
            <text:p>Hugo Napoleão Avelino Coelho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16380"/>
        </table:table-row>
        <table:table-row table:style-name="ro9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9">
            <text:p>Hygor Franca Buss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9">
            <text:p>Ibrahim Yahia El Somaili</text:p>
          </table:table-cell>
          <table:covered-table-cell/>
          <table:table-cell office:value-type="string" table:style-name="ce20">
            <text:p>Coordenador Médico Intensivista Pedriatrico</text:p>
          </table:table-cell>
          <table:table-cell table:number-columns-repeated="16380"/>
        </table:table-row>
        <table:table-row table:style-name="ro9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9">
            <text:p>Igor Fernando Barros Pires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16380"/>
        </table:table-row>
        <table:table-row table:style-name="ro9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9">
            <text:p>Isabella Sousa Vaz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16380"/>
        </table:table-row>
        <table:table-row table:style-name="ro9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9">
            <text:p>Isadora Barberato Pretto</text:p>
          </table:table-cell>
          <table:covered-table-cell/>
          <table:table-cell office:value-type="string" table:style-name="ce20">
            <text:p>Médico Mastologista</text:p>
          </table:table-cell>
          <table:table-cell table:number-columns-repeated="16380"/>
        </table:table-row>
        <table:table-row table:style-name="ro9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9">
            <text:p>Jessica Louzada Sandri Rocha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16380"/>
        </table:table-row>
        <table:table-row table:style-name="ro9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9">
            <text:p>João Eduardo Leite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16380"/>
        </table:table-row>
        <table:table-row table:style-name="ro9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9">
            <text:p>Jorge Javier Olivares Latorre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16380"/>
        </table:table-row>
        <table:table-row table:style-name="ro9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9">
            <text:p>Joseane Oliveira de Almeid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9">
            <text:p>Juliana Cavalhieri Silveir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9">
            <text:p>Juliana Cruzera Antonio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9">
            <text:p>Katia Regina Peixoto Lopes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9">
            <text:p>Kelly Danielle Silva Vieira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9">
            <text:p>Kelly Gonçalves Santos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16380"/>
        </table:table-row>
        <table:table-row table:style-name="ro9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9">
            <text:p>Ketteny de Lima Rodrigues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16380"/>
        </table:table-row>
        <table:table-row table:style-name="ro9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9">
            <text:p>Kimberly Nayane Marques da Silva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9">
            <text:p>Laura Alejandra Matulevich Santana</text:p>
          </table:table-cell>
          <table:covered-table-cell/>
          <table:table-cell office:value-type="string" table:style-name="ce20">
            <text:p>Médico Mastologista</text:p>
          </table:table-cell>
          <table:table-cell table:number-columns-repeated="16380"/>
        </table:table-row>
        <table:table-row table:style-name="ro9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9">
            <text:p>Leticia Aparecida Ferreira de Carvalho</text:p>
          </table:table-cell>
          <table:covered-table-cell/>
          <table:table-cell office:value-type="string" table:style-name="ce20">
            <text:p>Coordenadora Médica Anestesiologista</text:p>
          </table:table-cell>
          <table:table-cell table:number-columns-repeated="16380"/>
        </table:table-row>
        <table:table-row table:style-name="ro9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9">
            <text:p>Livia Maria Giorgian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9">
            <text:p>Lucas Reis Ribeiro do Prado</text:p>
          </table:table-cell>
          <table:covered-table-cell/>
          <table:table-cell office:value-type="string" table:style-name="ce20">
            <text:p>Médico Ortopedista e Traumatologista</text:p>
          </table:table-cell>
          <table:table-cell table:number-columns-repeated="16380"/>
        </table:table-row>
        <table:table-row table:style-name="ro9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9">
            <text:p>Lucas Vale Guimaraes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9">
            <text:p>Luciene Tozzi</text:p>
          </table:table-cell>
          <table:covered-table-cell/>
          <table:table-cell office:value-type="string" table:style-name="ce20">
            <text:p>Médico Mastologista</text:p>
          </table:table-cell>
          <table:table-cell table:number-columns-repeated="16380"/>
        </table:table-row>
        <table:table-row table:style-name="ro9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9">
            <text:p>Luis Antonio Albigiante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9">
            <text:p>Luiz Henrique Pereira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16380"/>
        </table:table-row>
        <table:table-row table:style-name="ro9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9">
            <text:p>Marcella Ferreira Funchal</text:p>
          </table:table-cell>
          <table:covered-table-cell/>
          <table:table-cell office:value-type="string" table:style-name="ce20">
            <text:p>Médico Ortopedista e Traumatologista</text:p>
          </table:table-cell>
          <table:table-cell table:number-columns-repeated="16380"/>
        </table:table-row>
        <table:table-row table:style-name="ro9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9">
            <text:p>Marcio Pimenta Vani Bemfica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9">
            <text:p>Maria Carolina de Sousa Melo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16380"/>
        </table:table-row>
        <table:table-row table:style-name="ro9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9">
            <text:p>Maria Clara Colatrello Silveri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9">
            <text:p>Maria Fernanda Costa Haddad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16380"/>
        </table:table-row>
        <table:table-row table:style-name="ro9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9">
            <text:p>Maria Giovana Oliveira Farias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16380"/>
        </table:table-row>
        <table:table-row table:style-name="ro9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9">
            <text:p>Maria Paula Oiticica de Jesus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16380"/>
        </table:table-row>
        <table:table-row table:style-name="ro9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9">
            <text:p>Mariana de Oliveira Trintinalha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16380"/>
        </table:table-row>
        <table:table-row table:style-name="ro9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9">
            <text:p>Mariana Hermann da Cruz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16380"/>
        </table:table-row>
        <table:table-row table:style-name="ro9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9">
            <text:p>Marilia Mendes Cardoso Marques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9">
            <text:p>Marina Sider Monte Alegre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9">
            <text:p>Mario Mendoza Villarroel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9">
            <text:p>Matheus Pichara Gomes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9">
            <text:p>Mayra Rodrigues Mobile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16380"/>
        </table:table-row>
        <table:table-row table:style-name="ro9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9">
            <text:p>Milena Verinaud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9">
            <text:p>Monalisa Sena da Costa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16380"/>
        </table:table-row>
        <table:table-row table:style-name="ro9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9">
            <text:p>Murilo de Barros Baruki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9">
            <text:p>Natalia Maria Perondi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16380"/>
        </table:table-row>
        <table:table-row table:style-name="ro9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9">
            <text:p>Nelson Machado Caivano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16380"/>
        </table:table-row>
        <table:table-row table:style-name="ro9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9">
            <text:p>Olavo Taveira Rodrigues dos Santos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9">
            <text:p>Patricia Gisah Reis Garest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9">
            <text:p>Paulo Fernando Diniz Gomide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style-name="ro9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9">
            <text:p>Pedro Paulo Gonçalves Boccato</text:p>
          </table:table-cell>
          <table:covered-table-cell/>
          <table:table-cell office:value-type="string" table:style-name="ce20">
            <text:p>Médico Ortopedista e Traumatologista</text:p>
          </table:table-cell>
          <table:table-cell table:number-columns-repeated="16380"/>
        </table:table-row>
        <table:table-row table:style-name="ro9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9">
            <text:p>Priscila Isadora Scardovelli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16380"/>
        </table:table-row>
        <table:table-row table:style-name="ro9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9">
            <text:p>Rafael Saliba Helmer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16380"/>
        </table:table-row>
        <table:table-row table:style-name="ro9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9">
            <text:p>Rafaela Brandão Arauj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/>
        </table:table-row>
        <table:table-row table:style-name="ro9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9">
            <text:p>Raphael Palomo Barreira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16380"/>
        </table:table-row>
        <table:table-row table:style-name="ro10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9">
            <text:p>Rebeca dos Santos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16380"/>
        </table:table-row>
        <table:table-row table:style-name="ro10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9">
            <text:p>Renato Yoshiaki Nakam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16380"/>
        </table:table-row>
        <table:table-row table:style-name="ro10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9">
            <text:p>Rodrigo de Paiv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16380"/>
        </table:table-row>
        <table:table-row table:style-name="ro10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9">
            <text:p>Rodrigo Monte Alegre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16380"/>
        </table:table-row>
        <table:table-row table:style-name="ro10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9">
            <text:p>Rodrigo Oliveira Ramos Franco Nett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16380"/>
        </table:table-row>
        <table:table-row table:style-name="ro10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9">
            <text:p>Rodrigo Pierami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16380"/>
        </table:table-row>
        <table:table-row table:style-name="ro10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9">
            <text:p>Rodrigo Seiji Taniguchi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16380"/>
        </table:table-row>
        <table:table-row table:style-name="ro10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9">
            <text:p>Sarah Crestian Cunha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16380"/>
        </table:table-row>
        <table:table-row table:style-name="ro10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9">
            <text:p>Sergio Murilo Marsol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16380"/>
        </table:table-row>
        <table:table-row table:style-name="ro10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9">
            <text:p>Thisa Thiemi Saruwatari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16380"/>
        </table:table-row>
        <table:table-row table:style-name="ro10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9">
            <text:p>Tiago Seiki Gushiken Petrucci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16380"/>
        </table:table-row>
        <table:table-row table:style-name="ro10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9">
            <text:p>Vinícius Gonçalves Portilho Cunha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16380"/>
        </table:table-row>
        <table:table-row table:style-name="ro10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9">
            <text:p>Vitor Corsaletti Abreu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16380"/>
        </table:table-row>
        <table:table-row table:style-name="ro10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9">
            <text:p>Wagner Guisard Thaumaturgo Junior</text:p>
          </table:table-cell>
          <table:covered-table-cell/>
          <table:table-cell office:value-type="string" table:style-name="ce21">
            <text:p>Médico Cirurgião de Cabeça e Pescoço</text:p>
          </table:table-cell>
          <table:table-cell table:number-columns-repeated="16380"/>
        </table:table-row>
        <table:table-row table:style-name="ro10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9">
            <text:p>Wellerson Sabat Rodrigues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16380"/>
        </table:table-row>
        <table:table-row table:style-name="ro10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9">
            <text:p>Ycaro Pinto Milhomem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16380"/>
        </table:table-row>
        <table:table-row table:number-rows-repeated="10484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5-04-02T13:59:52Z</dc:date>
    <meta:print-date>2025-04-02T13:58:29Z</meta:print-date>
    <meta:user-defined meta:name="AppVersion">14.0300</meta:user-defined>
  </office:meta>
</office:document-meta>
</file>