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ÁG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ÁGIL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6.427.482/0001-5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50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7T00:00:00" table:style-name="ce15">
            <text:p>7/10/2024</text:p>
          </table:table-cell>
          <table:table-cell office:value-type="date" office:date-value="2026-10-06T00:00:00" table:style-name="ce15">
            <text:p>6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938958.15" table:number-columns-spanned="2" table:number-rows-spanned="1" table:style-name="ce16">
            <text:p>R$ 1.938.958,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0789.922916666663" table:formula="msoxl:=C11/24" table:number-columns-spanned="2" table:number-rows-spanned="1" table:style-name="ce16">
            <text:p>R$ 80.789,92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LEXSANDRA OLIVEIRA COSTA<text:s/>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BRUNA PONTES GABRIEL<text:s/>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CAMILA GRAZIELE APOLINARIO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DAMARES EVELYN SANTOS SILVA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EVELY FARIA DA SILVA<text:s/>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GABRIEL SILVA COSTA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LAIS DE MELLO DRUMOND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SABRINA RODRIGES DE ALEIDA FERNANDES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SINOMAR AUGUSTO DO NASCIMENTO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TATIANE MIRA DALLA PORTA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THAIS NERIS TEIXEIRA MONTEIRO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3" table:style-name="ro7">
          <table:table-cell table:number-columns-repeated="1024" table:style-name="ce7"/>
          <table:table-cell table:number-columns-repeated="15360" table:style-name="ce8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7:04:16Z</dc:date>
    <meta:print-date>2025-04-14T17:03:53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