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style:font-face style:name="Tahoma" svg:font-family="Tahoma"/>
  </office:font-face-decls>
  <office:automatic-styles>
    <style:style style:name="co1" style:family="table-column">
      <style:table-column-properties fo:break-before="auto" style:column-width="0.666666666666667in"/>
    </style:style>
    <style:style style:name="co2" style:family="table-column">
      <style:table-column-properties fo:break-before="auto" style:column-width="1.30208333333333in"/>
    </style:style>
    <style:style style:name="co3" style:family="table-column">
      <style:table-column-properties fo:break-before="auto" style:column-width="1.73958333333333in"/>
    </style:style>
    <style:style style:name="co4" style:family="table-column">
      <style:table-column-properties fo:break-before="auto" style:column-width="1.05208333333333in"/>
    </style:style>
    <style:style style:name="co5" style:family="table-column">
      <style:table-column-properties fo:break-before="auto" style:column-width="3.40625in"/>
    </style:style>
    <style:style style:name="co6" style:family="table-column">
      <style:table-column-properties fo:break-before="auto" style:column-width="1.55208333333333in"/>
    </style:style>
    <style:style style:name="co7" style:family="table-column">
      <style:table-column-properties fo:break-before="auto" style:column-width="1.46875in"/>
    </style:style>
    <style:style style:name="co8" style:family="table-column">
      <style:table-column-properties fo:break-before="auto" style:column-width="7.54166666666667in"/>
    </style:style>
    <style:style style:name="co9" style:family="table-column">
      <style:table-column-properties fo:break-before="auto" style:column-width="1.25in"/>
    </style:style>
    <style:style style:name="ro1" style:family="table-row">
      <style:table-row-properties style:row-height="0.802083333333333in" fo:break-before="auto" style:use-optimal-row-height="false"/>
    </style:style>
    <style:style style:name="ro2" style:family="table-row">
      <style:table-row-properties style:row-height="1.55208333333333in" fo:break-before="auto" style:use-optimal-row-height="false"/>
    </style:style>
    <style:style style:name="ro3" style:family="table-row">
      <style:table-row-properties style:row-height="1.39583333333333in" fo:break-before="auto" style:use-optimal-row-height="false"/>
    </style:style>
    <style:style style:name="ro4" style:family="table-row">
      <style:table-row-properties style:row-height="1.65625in" fo:break-before="auto" style:use-optimal-row-height="false"/>
    </style:style>
    <style:style style:name="ro5" style:family="table-row">
      <style:table-row-properties style:row-height="1.22916666666667in" fo:break-before="auto" style:use-optimal-row-height="false"/>
    </style:style>
    <style:style style:name="ro6" style:family="table-row">
      <style:table-row-properties style:row-height="1.46875in" fo:break-before="auto" style:use-optimal-row-height="false"/>
    </style:style>
    <style:style style:name="ro7" style:family="table-row">
      <style:table-row-properties style:row-height="1.33333333333333in" fo:break-before="auto" style:use-optimal-row-height="false"/>
    </style:style>
    <style:style style:name="ro8" style:family="table-row">
      <style:table-row-properties style:row-height="5.5in" fo:break-before="auto" style:use-optimal-row-height="false"/>
    </style:style>
    <style:style style:name="ro9" style:family="table-row">
      <style:table-row-properties style:row-height="5.47916666666667in" fo:break-before="auto" style:use-optimal-row-height="false"/>
    </style:style>
    <style:style style:name="ro10" style:family="table-row">
      <style:table-row-properties style:row-height="0.802083333333333in" fo:break-before="page" style:use-optimal-row-height="false"/>
    </style:style>
    <style:style style:name="ta1" style:family="table" style:master-page-name="PageStyle_5f_Plan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3" style:family="table-cell" style:parent-style-name="Normal 2">
      <style:table-cell-properties fo:border-left="2.5pt solid " fo:border-top="2.5pt solid " fo:border-bottom="2.5pt solid "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Normal 2">
      <style:table-cell-properties fo:border-left="2.5pt solid " fo:border-right="2.5pt solid " fo:border-top="2.5pt solid " fo:border-bottom="2.5pt solid " fo:wrap-option="wrap"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Normal 2">
      <style:table-cell-properties fo:border-top="2.5pt solid " fo:border-bottom="2.5pt solid " fo:wrap-option="wrap"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6" style:family="table-cell" style:parent-style-name="Default">
      <style:table-cell-properties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Normal 2">
      <style:table-cell-properties fo:border-left="2.5pt solid " fo:border-right="2.5pt solid " fo:border-top="2.5pt solid " fo:border-bottom="2.5pt solid "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8" style:family="table-cell" style:parent-style-name="Normal 2" style:data-style-name="N164">
      <style:table-cell-properties fo:border-right="2.5pt solid " fo:border-top="2.5pt solid " fo:border-bottom="2.5pt solid " fo:wrap-option="wrap"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9" style:family="table-cell" style:parent-style-name="Normal 2">
      <style:table-cell-properties fo:border-right="2.5pt solid " fo:border-top="2.5pt solid " fo:border-bottom="2.5pt solid "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0" style:family="table-cell" style:parent-style-name="Default">
      <style:table-cell-properties fo:border-left="1.0pt solid " fo:border-right="1.0pt solid " fo:border-top="1.0pt solid " fo:border-bottom="1.0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2" style:family="table-cell" style:parent-style-name="Default">
      <style:table-cell-properties fo:border-left="1.0pt solid " fo:border-right="1.0pt solid " fo:border-top="1.0pt solid " fo:border-bottom="1.0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3" style:family="table-cell" style:parent-style-name="Default">
      <style:table-cell-properties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table-cell-properties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5" style:family="table-cell" style:parent-style-name="Default">
      <style:table-cell-properties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6" style:family="table-cell" style:parent-style-name="Default">
      <style:table-cell-properties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7" style:family="table-cell" style:parent-style-name="Default" style:data-style-name="N165">
      <style:table-cell-properties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8" style:family="table-cell" style:parent-style-name="Normal 2" style:data-style-name="N165">
      <style:table-cell-properties fo:border-right="2.5pt solid " fo:border-top="2.5pt solid " fo:border-bottom="2.5pt solid " fo:wrap-option="wrap" style:vertical-align="middle" fo:background-color="#C6D9F1"/>
      <style:paragraph-properties fo:text-align="center"/>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39" style:family="table-cell" style:parent-style-name="Default">
      <style:table-cell-properties fo:border-left="1.0pt solid " fo:border-right="1.0pt solid " fo:border-top="1.0pt solid " fo:border-bottom="1.0pt solid "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0" style:family="table-cell" style:parent-style-name="Default">
      <style:table-cell-properties fo:border-left="2.5pt solid " fo:border-right="1.0pt solid " fo:border-top="1.0pt solid " fo:border-bottom="1.0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1" style:family="table-cell" style:parent-style-name="Default" style:data-style-name="N164">
      <style:table-cell-properties fo:border-left="1.0pt solid " fo:border-right="2.5pt solid " fo:border-top="1.0pt solid " fo:border-bottom="1.0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2" style:family="table-cell" style:parent-style-name="Default">
      <style:table-cell-properties fo:border="none"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3" style:family="table-cell" style:parent-style-name="Default" style:data-style-name="N164">
      <style:table-cell-properties fo:border-left="1.0pt solid " fo:border-right="2.5pt solid " fo:border-top="1.0pt solid " fo:border-bottom="1.0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4"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5" style:family="table-cell" style:parent-style-name="Default">
      <style:table-cell-properties fo:border-left="2.5pt solid " fo:border-right="1.0pt solid " fo:border-top="1.0pt solid " fo:border-bottom="2.5pt solid "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6" style:family="table-cell" style:parent-style-name="Default">
      <style:table-cell-properties fo:border-left="1.0pt solid " fo:border-right="1.0pt solid " fo:border-top="1.0pt solid " fo:border-bottom="2.5pt solid "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47" style:family="table-cell" style:parent-style-name="Default">
      <style:table-cell-properties fo:border-left="1.0pt solid " fo:border-right="1.0pt solid " fo:border-top="1.0pt solid " fo:border-bottom="2.5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9" style:family="table-cell" style:parent-style-name="Default">
      <style:table-cell-properties fo:border-left="1.0pt solid " fo:border-right="1.0pt solid " fo:border-top="1.0pt solid " fo:border-bottom="2.5pt solid "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0" style:family="table-cell" style:parent-style-name="Default" style:data-style-name="N164">
      <style:table-cell-properties fo:border-left="1.0pt solid " fo:border-right="2.5pt solid " fo:border-top="1.0pt solid " fo:border-bottom="2.5pt solid " fo:wrap-option="wrap" style:vertical-align="middle" fo:background-color="#FFFFFF"/>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1" style:family="table-cell" style:parent-style-name="Default">
      <style:table-cell-properties fo:border-left="1.0pt solid " fo:border-right="1.0pt solid " fo:border-top="1.0pt solid " fo:border-bottom="2.5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2"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3" style:family="table-cell" style:parent-style-name="Default">
      <style:table-cell-properties fo:border-bottom="2.5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4" style:family="table-cell" style:parent-style-name="Default">
      <style:table-cell-properties fo:border-left="2.5pt solid " fo:border-right="1.0pt solid " fo:border-top="1.0pt solid " fo:border-bottom="2.5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5" style:family="table-cell" style:parent-style-name="Default" style:data-style-name="N164">
      <style:table-cell-properties fo:border-left="1.0pt solid " fo:border-right="2.5pt solid " fo:border-top="1.0pt solid " fo:border-bottom="2.5pt solid "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6" style:family="table-cell" style:parent-style-name="Default">
      <style:table-cell-properties fo:border-bottom="2.5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table-cell-properties fo:border-left="1.0pt solid " fo:border-right="1.0pt solid " fo:border-bottom="2.5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9"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0" style:family="table-cell" style:parent-style-name="Moeda" style:data-style-name="N165">
      <style:table-cell-properties fo:border-left="1.0pt solid " fo:border-right="2.5pt solid " fo:border-top="1.0pt solid " fo:border-bottom="1.0pt solid " style:vertical-align="middle" style:cell-protect="protected"/>
      <style:paragraph-properties fo:text-align="center"/>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7" style:family="text">
      <style:text-properties style:font-name="Tahoma" style:font-name-asian="Tahoma"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style:font-name="Tahoma" style:font-name-asian="Tahoma" fo:font-weight="normal" style:font-weight-asian="normal" style:font-weight-complex="normal" fo:font-style="normal" style:font-style-asian="normal" style:font-style-complex="normal" style:text-line-through-style="none" fo:font-size="11pt" style:font-size-asian="11pt" style:font-size-complex="11pt" fo:color="#55516F" style:text-underline-style="none"/>
    </style:style>
    <style:style style:name="T11" style:family="text">
      <style:text-properties style:font-name="Tahoma" style:font-name-asian="Tahoma"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calculation-settings table:automatic-find-labels="false" table:use-regular-expressions="false" table:use-wildcards="true"/>
      <table:table table:name="Plan1" table:style-name="ta1" table:print="false" table:print-ranges="Plan1.A1:Plan1.H12">
        <office:forms form:automatic-focus="false" form:apply-design-mode="false"/>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 table:number-columns-repeated="1010" table:default-cell-style-name="ce26"/>
        <table:table-row table:style-name="ro1">
          <table:table-cell table:style-name="ce23" office:value-type="string">
            <text:p>Categoria</text:p>
          </table:table-cell>
          <table:table-cell table:style-name="ce23" office:value-type="string">
            <text:p>Nº Processo </text:p>
          </table:table-cell>
          <table:table-cell table:style-name="ce27" office:value-type="string">
            <text:p>Secretaria</text:p>
          </table:table-cell>
          <table:table-cell table:style-name="ce24" office:value-type="string">
            <text:p>Beneficiado/Cargo/Matric.</text:p>
          </table:table-cell>
          <table:table-cell table:style-name="ce25" office:value-type="string">
            <text:p>Destino             ida/Data/Hora</text:p>
          </table:table-cell>
          <table:table-cell table:style-name="ce24" office:value-type="string">
            <text:p>Destino volta/Data/Hora</text:p>
          </table:table-cell>
          <table:table-cell table:style-name="ce29" office:value-type="string">
            <text:p>Justificativa</text:p>
          </table:table-cell>
          <table:table-cell table:style-name="ce28" office:value-type="string">
            <text:p>Pagamento</text:p>
          </table:table-cell>
          <table:table-cell table:number-columns-repeated="1016"/>
        </table:table-row>
        <table:table-row table:style-name="ro2">
          <table:table-cell table:style-name="ce40" office:value-type="string">
            <text:p>Viagem Nacional</text:p>
          </table:table-cell>
          <table:table-cell table:style-name="ce30" office:value-type="string">
            <text:p>2025.00008374-85</text:p>
          </table:table-cell>
          <table:table-cell table:style-name="ce30" office:value-type="string">
            <text:p>SMF</text:p>
          </table:table-cell>
          <table:table-cell table:style-name="ce31" office:value-type="string">
            <text:p>Aurílio Sérgio Costa Caiado</text:p>
            <text:p> Secretário Municipal de Finanças</text:p>
          </table:table-cell>
          <table:table-cell table:style-name="ce31" office:value-type="string">
            <text:p>Brasília </text:p>
            <text:p>10/02/2025</text:p>
            <text:p>08:00</text:p>
          </table:table-cell>
          <table:table-cell table:style-name="ce31" office:value-type="string">
            <text:p>Campinas</text:p>
            <text:p> 11/02/2025</text:p>
            <text:p>20:00</text:p>
          </table:table-cell>
          <table:table-cell table:style-name="ce31" office:value-type="string">
            <text:p>Participação da 1º Reunião do Fórum Nacional de Secretários Municipais de Finanças e Fazenda de 2025 e  Encontro Nacional de Prefeitos e Prefeitas  em Brasilia de 10/02/2025 a 12/02/2025.</text:p>
          </table:table-cell>
          <table:table-cell table:style-name="ce41" table:formula="of:=1386.16+1505.83" office:value-type="float" office:value="2891.99">
            <text:p>R$ 2,891.99</text:p>
          </table:table-cell>
          <table:table-cell table:number-columns-repeated="1016"/>
        </table:table-row>
        <table:table-row table:style-name="ro3">
          <table:table-cell table:style-name="ce40" office:value-type="string">
            <text:p>Viagem Nacional</text:p>
          </table:table-cell>
          <table:table-cell table:style-name="ce30" office:value-type="string">
            <text:p>2025.00008690-93</text:p>
          </table:table-cell>
          <table:table-cell table:style-name="ce39" office:value-type="string">
            <text:p>SMF</text:p>
          </table:table-cell>
          <table:table-cell table:style-name="ce31" office:value-type="string">
            <text:p>Flávio Emílio Rabetti</text:p>
            <text:p>Diretor Convênios</text:p>
          </table:table-cell>
          <table:table-cell table:style-name="ce31" office:value-type="string">
            <text:p>Brasília </text:p>
            <text:p>11/02/2025</text:p>
            <text:p>12:35</text:p>
          </table:table-cell>
          <table:table-cell table:style-name="ce31" office:value-type="string">
            <text:p>Campinas</text:p>
            <text:p>13/02/2025</text:p>
            <text:p> 20:00</text:p>
          </table:table-cell>
          <table:table-cell table:style-name="ce31" office:value-type="string">
            <text:p>Encontro Nacional de Prefeitos e Prefeitas em Brasília de 11/02/2025 a 12/02/2025.</text:p>
          </table:table-cell>
          <table:table-cell table:style-name="ce41" office:value-type="float" office:value="1926.15">
            <text:p>R$ 1,926.15</text:p>
          </table:table-cell>
          <table:table-cell table:number-columns-repeated="1016"/>
        </table:table-row>
        <table:table-row table:style-name="ro4">
          <table:table-cell table:style-name="ce40" office:value-type="string">
            <text:p>Viagem Nacional</text:p>
          </table:table-cell>
          <table:table-cell table:style-name="ce30" office:value-type="string">
            <text:p>2025.00013646-96</text:p>
          </table:table-cell>
          <table:table-cell table:style-name="ce30" office:value-type="string">
            <text:p>SECULT</text:p>
          </table:table-cell>
          <table:table-cell table:style-name="ce31" office:value-type="string">
            <text:p>Rosângela da Glória Novais Reis</text:p>
            <text:p>Especialista em Informação Biblioteconomia</text:p>
          </table:table-cell>
          <table:table-cell table:style-name="ce31" office:value-type="string">
            <text:p>Brasília </text:p>
            <text:p>10/02/2025</text:p>
            <text:p>18:25</text:p>
          </table:table-cell>
          <table:table-cell table:style-name="ce31" office:value-type="string">
            <text:p>Campinas</text:p>
            <text:p>14/02/2025</text:p>
            <text:p> 09:35</text:p>
          </table:table-cell>
          <table:table-cell table:style-name="ce42" office:value-type="string">
            <text:p>Participação no “Encontro com Gestores e Gestoras Municipais de Cultura”, que ocorrerá nos dias 11 a <text:span text:style-name="T10">13 de fevereiro</text:span><text:span text:style-name="T8"> de 2025, no Centro de Convenções Ulysses Guimarães - Brasília/DF, durante o “Encontro de novos prefeitos e prefeitas - Governo Federal fortalecendo os municípios”.</text:span></text:p>
          </table:table-cell>
          <table:table-cell table:style-name="ce43" office:value-type="float" office:value="2502.79">
            <text:p>R$ 2,502.79</text:p>
          </table:table-cell>
          <table:table-cell table:number-columns-repeated="1016"/>
        </table:table-row>
        <table:table-row table:style-name="ro5">
          <table:table-cell table:style-name="ce40" office:value-type="string">
            <text:p>Viagem Nacional</text:p>
          </table:table-cell>
          <table:table-cell table:style-name="ce30" office:value-type="string">
            <text:p>2025.00027914-66</text:p>
          </table:table-cell>
          <table:table-cell table:style-name="ce44" office:value-type="string">
            <text:p>SMA</text:p>
          </table:table-cell>
          <table:table-cell table:style-name="ce31" office:value-type="string">
            <text:p>Clair de Oliveira</text:p>
            <text:p>Secretária Adjunta</text:p>
          </table:table-cell>
          <table:table-cell table:style-name="ce31" office:value-type="string">
            <text:p>Brasília </text:p>
            <text:p>20/02/2025</text:p>
            <text:p>17:35</text:p>
          </table:table-cell>
          <table:table-cell table:style-name="ce31" office:value-type="string">
            <text:p>São Paulo</text:p>
            <text:p>21/02/2025</text:p>
            <text:p> 18:20</text:p>
          </table:table-cell>
          <table:table-cell table:style-name="ce31" office:value-type="string">
            <text:p>Acompanhar o Senhor Prefeito em agenda institucional para tratar de interesse do Município.</text:p>
          </table:table-cell>
          <table:table-cell table:style-name="ce41" office:value-type="float" office:value="4449.46">
            <text:p>R$ 4,449.46</text:p>
          </table:table-cell>
          <table:table-cell table:number-columns-repeated="1016"/>
        </table:table-row>
        <table:table-row table:style-name="ro6">
          <table:table-cell table:style-name="ce40" office:value-type="string">
            <text:p>Viagem Nacional</text:p>
          </table:table-cell>
          <table:table-cell table:style-name="ce30" office:value-type="string">
            <text:p>2025.00007851-59</text:p>
          </table:table-cell>
          <table:table-cell table:style-name="ce30" office:value-type="string">
            <text:p>GP</text:p>
          </table:table-cell>
          <table:table-cell table:style-name="ce31" office:value-type="string">
            <text:p>Dário Jorge Giolo Saadi</text:p>
            <text:p>Prefeito</text:p>
          </table:table-cell>
          <table:table-cell table:style-name="ce31" office:value-type="string">
            <text:p>Brasília </text:p>
            <text:p>11/02/2025</text:p>
            <text:p>08:00</text:p>
          </table:table-cell>
          <table:table-cell table:style-name="ce31" office:value-type="string">
            <text:p>Campinas</text:p>
            <text:p>11/02/2025</text:p>
            <text:p> 16:15</text:p>
          </table:table-cell>
          <table:table-cell table:style-name="ce31" office:value-type="string">
            <text:p>Participação no Encontro de Prefeitos e Prefeitas, com o Presidente da República.</text:p>
          </table:table-cell>
          <table:table-cell table:style-name="ce41" office:value-type="float" office:value="2546.81">
            <text:p>R$ 2,546.81</text:p>
          </table:table-cell>
          <table:table-cell table:number-columns-repeated="1016"/>
        </table:table-row>
        <table:table-row table:style-name="ro7">
          <table:table-cell table:style-name="ce40" office:value-type="string">
            <text:p>Viagem Nacional</text:p>
          </table:table-cell>
          <table:table-cell table:style-name="ce30" office:value-type="string">
            <text:p>2025.00007851-59</text:p>
          </table:table-cell>
          <table:table-cell table:style-name="ce30" office:value-type="string">
            <text:p>GP</text:p>
          </table:table-cell>
          <table:table-cell table:style-name="ce31" office:value-type="string">
            <text:p>Dário Jorge Giolo Saadi</text:p>
            <text:p>Prefeito</text:p>
          </table:table-cell>
          <table:table-cell table:style-name="ce31" office:value-type="string">
            <text:p>Brasília </text:p>
            <text:p>20/02/2025</text:p>
            <text:p>20:40</text:p>
          </table:table-cell>
          <table:table-cell table:style-name="ce31" office:value-type="string">
            <text:p>São Paulo</text:p>
            <text:p>21/02/2025</text:p>
            <text:p> 18:20</text:p>
          </table:table-cell>
          <table:table-cell table:style-name="ce31" office:value-type="string">
            <text:p>Reunião com Ministério da Saúde e Conselho Nacional de Secretarias Municipais de Saúde - CONASEMS.</text:p>
          </table:table-cell>
          <table:table-cell table:style-name="ce41" office:value-type="float" office:value="3130.97">
            <text:p>R$ 3,130.97</text:p>
          </table:table-cell>
          <table:table-cell table:number-columns-repeated="1016"/>
        </table:table-row>
        <table:table-row table:style-name="ro8">
          <table:table-cell table:style-name="ce45" office:value-type="string">
            <text:p>Viagem Internacional com seguro</text:p>
          </table:table-cell>
          <table:table-cell table:style-name="ce46" office:value-type="string">
            <text:p>2024.00120542-19</text:p>
          </table:table-cell>
          <table:table-cell table:style-name="ce47" office:value-type="string">
            <text:p>SME</text:p>
          </table:table-cell>
          <table:table-cell table:style-name="ce48" office:value-type="string">
            <text:p>Andréa Souza Marzochi</text:p>
            <text:p> Coordenadora Pedagógica</text:p>
            <text:p>Celisa Carrara Bonamigo</text:p>
            <text:p>Coordenadora Pedagógica</text:p>
          </table:table-cell>
          <table:table-cell table:style-name="ce49" office:value-type="string">
            <text:p>Lisboa-Portugal</text:p>
            <text:p> 02/02/2025</text:p>
            <text:p> 19:35</text:p>
          </table:table-cell>
          <table:table-cell table:style-name="ce49" office:value-type="string">
            <text:p>Campinas 10/02/2025 </text:p>
            <text:p>10:00</text:p>
          </table:table-cell>
          <table:table-cell table:style-name="ce56" office:value-type="string">
            <text:p>Será objeto do colóquio reflexões sobre a relação entre educação, democracia e a importância da participação, partindo da compreensão de que as políticas educativas devem ter também como perspectiva fortalecer os ideais democráticos. Como atuamos nos Núcleos de Avaliação Institucional Participativa da Educação Infantil e do Ensino Fundamental (Naip/EB), com a responsabilidade de coordenar a política municipal de Avaliação Institucional Participativa (AIP), que tem como pilares os princípios da gestão democrática, participação e a qualidade social da educação referenciada na formação humana, entendemos que as discussões do evento podem contribuir para o desenvolvimento dessa política. Além disso, acreditamos que é uma oportunidade importante de valorizar a experiência vivida pelo município com a AIP e apresentar seus princípios e sua relação com a educação democrática.É proposta do evento aprofundar o debate em torno dos desafios sociais contemporâneos que demandam o fortalecimento da relação entre educação e democracia. Tal relação também é basilar da Política de AIP, a participação é um princípio da política, indo ao encontro do que defende a problemática do colóquio, que indica a participação como um dos pilares das sociedades democráticas, devendo ser constantemente assegurada na e pela educação. Dessa forma, entendemos que estar em meio às discussões e reflexões acerca da relação entre educação, democracia e participação será de fundamental relevância para embasar as ações do Naip/EB e, para além disso, nossa atuação como Coordenadoras Pedagógicas. Também é nossa intenção apresentar a Política de AIP neste colóquio, dando às ações da Secretaria Municipal de Educação, destaque por valorizar e concretizar, a partir da participação na avaliação, o princípio constitucional da gestão democrática. Entendemos que nossas vivências podem contribuir com as reflexões anunciadas pelo colóquio, uma vez que, nestes dezesseis anos da política, aprofundamos questões importantes sobre a participação democrática na construção da qualidade da educação pública, o que, entre outros aspectos, contribui para a compreensão social e política do que é ser cidadão ou cidadã. Dessa forma, enviamos proposta para comunicação, no eixo Eixo 1: Políticas educativas e democracia: conquistas e desafios; com título de trabalho “Qualidade e avaliação educacional: a perspectiva da política municipal de Avaliação Institucional Participativa.” e estamos aguardando aprovação. No documento 12545650 apresentamos o print do comprovante de inscrição e no documento 12545682 apresentamos o resumo enviado ao colóquio. O XXXII COLÓQUIO AFIRSE PORTUGAL 2025, é organizado pela Association Francophone Internationale de Recherche Scientifique en Education (AFIRSE) em sua secção portuguesa (AFIRSE Portugal). Por ser uma organização que busca difundir pesquisas científicas do campo da educação, realiza desde 1988 anualmente colóquios com temáticas que envolvem a educação escolar contemporânea. A AFIRSE Portugal está sediada no Instituto de Educação da Universidade de Lisboa, classificada em 2024, pelo Performance Ranking of Scientific Papers for World Universities 2024, conhecido como Ranking NTU, em 1º lugar a nível nacional. O colóquio acontece na sede da AFIRSE Portugal, em Lisboa, nos dias cinco, seis e sete de fevereiro de 2025. </text:p>
          </table:table-cell>
          <table:table-cell table:style-name="ce50" table:formula="of:=14151.86+710.12" office:value-type="float" office:value="14861.98">
            <text:p>R$ 14,861.98</text:p>
          </table:table-cell>
          <table:table-cell table:number-columns-repeated="1016"/>
        </table:table-row>
        <table:table-row table:style-name="ro1">
          <table:table-cell table:style-name="ce34"/>
          <table:table-cell table:style-name="ce35"/>
          <table:table-cell table:style-name="ce36"/>
          <table:table-cell table:style-name="ce33"/>
          <table:table-cell table:number-columns-repeated="3" table:style-name="ce34"/>
          <table:table-cell table:style-name="ce37"/>
          <table:table-cell table:number-columns-repeated="1016"/>
        </table:table-row>
        <table:table-row table:style-name="ro1">
          <table:table-cell table:style-name="ce23" office:value-type="string">
            <text:p>Categoria</text:p>
          </table:table-cell>
          <table:table-cell table:style-name="ce23" office:value-type="string">
            <text:p>Nº Processo </text:p>
          </table:table-cell>
          <table:table-cell table:style-name="ce27" office:value-type="string">
            <text:p>Secretaria</text:p>
          </table:table-cell>
          <table:table-cell table:style-name="ce24" office:value-type="string">
            <text:p>Beneficiado/Cargo/Matric.</text:p>
          </table:table-cell>
          <table:table-cell table:style-name="ce25" office:value-type="string">
            <text:p>Destino             ida/Data/Hora</text:p>
          </table:table-cell>
          <table:table-cell table:style-name="ce24" office:value-type="string">
            <text:p>Destino volta/Data/Hora</text:p>
          </table:table-cell>
          <table:table-cell table:style-name="ce29" office:value-type="string">
            <text:p>Justificativa</text:p>
          </table:table-cell>
          <table:table-cell table:style-name="ce38" office:value-type="string">
            <text:p>Pagamento</text:p>
          </table:table-cell>
          <table:table-cell table:number-columns-repeated="1016"/>
        </table:table-row>
        <table:table-row table:style-name="ro9">
          <table:table-cell table:style-name="ce40" office:value-type="string">
            <text:p>Hospedagem</text:p>
          </table:table-cell>
          <table:table-cell table:style-name="ce30" office:value-type="string">
            <text:p>2024.00120542-19</text:p>
          </table:table-cell>
          <table:table-cell table:style-name="ce32" office:value-type="string">
            <text:p>SME </text:p>
          </table:table-cell>
          <table:table-cell table:style-name="ce59" office:value-type="string">
            <text:p>Andréa Souza Marzochi</text:p>
            <text:p> Coordenadora Pedagógica</text:p>
            <text:p>Celisa Carrara Bonamigo</text:p>
            <text:p>Coordenadora Pedagógica</text:p>
          </table:table-cell>
          <table:table-cell table:style-name="ce31" office:value-type="string">
            <text:p>Lisboa - Portugal </text:p>
            <text:p>02/02 a 10/02/25</text:p>
          </table:table-cell>
          <table:table-cell table:style-name="ce31" office:value-type="string">
            <text:p>Ibis Lisboa José Malhoa / 1668ZB1534 E 1668ZB1536</text:p>
          </table:table-cell>
          <table:table-cell table:style-name="ce57" office:value-type="string">
            <text:p>Será objeto do colóquio reflexões sobre a relação entre educação, democracia e a importância da participação, partindo da compreensão de que as políticas educativas devem ter também como perspectiva fortalecer os ideais democráticos. Como atuamos nos Núcleos de Avaliação Institucional Participativa da Educação Infantil e do Ensino Fundamental (Naip/EB), com a responsabilidade de coordenar a política municipal de Avaliação Institucional Participativa (AIP), que tem como pilares os princípios da gestão democrática, participação e a qualidade social da educação referenciada na formação humana, entendemos que as discussões do evento podem contribuir para o desenvolvimento dessa política. Além disso, acreditamos que é uma oportunidade importante de valorizar a experiência vivida pelo município com a AIP e apresentar seus princípios e sua relação com a educação democrática.É proposta do evento aprofundar o debate em torno dos desafios sociais contemporâneos que demandam o fortalecimento da relação entre educação e democracia. Tal relação também é basilar da Política de AIP, a participação é um princípio da política, indo ao encontro do que defende a problemática do colóquio, que indica a participação como um dos pilares das sociedades democráticas, devendo ser constantemente assegurada na e pela educação. Dessa forma, entendemos que estar em meio às discussões e reflexões acerca da relação entre educação, democracia e participação será de fundamental relevância para embasar as ações do Naip/EB e, para além disso, nossa atuação como Coordenadoras Pedagógicas. Também é nossa intenção apresentar a Política de AIP neste colóquio, dando às ações da Secretaria Municipal de Educação, destaque por valorizar e concretizar, a partir da participação na avaliação, o princípio constitucional da gestão democrática. Entendemos que nossas vivências podem contribuir com as reflexões anunciadas pelo colóquio, uma vez que, nestes dezesseis anos da política, aprofundamos questões importantes sobre a participação democrática na construção da qualidade da educação pública, o que, entre outros aspectos, contribui para a compreensão social e política do que é ser cidadão ou cidadã. Dessa forma, enviamos proposta para comunicação, no eixo Eixo 1: Políticas educativas e democracia: conquistas e desafios; com título de trabalho “Qualidade e avaliação educacional: a perspectiva da política municipal de Avaliação Institucional Participativa.” e estamos aguardando aprovação. No documento 12545650 apresentamos o print do comprovante de inscrição e no documento 12545682 apresentamos o resumo enviado ao colóquio. O XXXII COLÓQUIO AFIRSE PORTUGAL 2025, é organizado pela Association Francophone Internationale de Recherche Scientifique en Education (AFIRSE) em sua secção portuguesa (AFIRSE Portugal). Por ser uma organização que busca difundir pesquisas científicas do campo da educação, realiza desde 1988 anualmente colóquios com temáticas que envolvem a educação escolar contemporânea. A AFIRSE Portugal está sediada no Instituto de Educação da Universidade de Lisboa, classificada em 2024, pelo Performance Ranking of Scientific Papers for World Universities 2024, conhecido como Ranking NTU, em 1º lugar a nível nacional. O colóquio acontece na sede da AFIRSE Portugal, em Lisboa, nos dias cinco, seis e sete de fevereiro de 2025. </text:p>
          </table:table-cell>
          <table:table-cell table:style-name="ce60" office:value-type="float" office:value="8964.38">
            <text:p>R$ 8,964.38</text:p>
          </table:table-cell>
          <table:table-cell table:number-columns-repeated="1016"/>
        </table:table-row>
        <table:table-row table:style-name="ro1">
          <table:table-cell table:style-name="ce54" office:value-type="string">
            <text:p>Hospedagem</text:p>
          </table:table-cell>
          <table:table-cell table:style-name="ce51" office:value-type="string">
            <text:p>2025.00007851-59</text:p>
          </table:table-cell>
          <table:table-cell table:style-name="ce51" office:value-type="string">
            <text:p>GP</text:p>
          </table:table-cell>
          <table:table-cell table:style-name="ce58" office:value-type="string">
            <text:p>Dário Jorge Giolo Saadi</text:p>
            <text:p>Prefeito</text:p>
          </table:table-cell>
          <table:table-cell table:style-name="ce52" office:value-type="string">
            <text:p>Brasília</text:p>
            <text:p>20/02 a 21/02/2025</text:p>
          </table:table-cell>
          <table:table-cell table:style-name="ce52" office:value-type="string">
            <text:p>Royal Tulip Alvorada  4543168</text:p>
          </table:table-cell>
          <table:table-cell table:style-name="ce53" office:value-type="string">
            <text:p>Reunião com Ministério da Saúde e Conselho Nacional de Secretarias Municipais de Saúde - CONASEMS.</text:p>
          </table:table-cell>
          <table:table-cell table:style-name="ce55" office:value-type="float" office:value="1068.91">
            <text:p>R$ 1,068.91</text:p>
          </table:table-cell>
          <table:table-cell table:number-columns-repeated="1016"/>
        </table:table-row>
        <table:table-row table:style-name="ro1">
          <table:table-cell table:number-columns-repeated="1024"/>
        </table:table-row>
        <table:table-row table:style-name="ro10">
          <table:table-cell table:number-columns-repeated="1024"/>
        </table:table-row>
        <table:table-row table:number-rows-repeated="1048562" table:style-name="ro1">
          <table:table-cell table:number-columns-repeated="1024"/>
        </table:table-row>
        <table:named-expressions>
          <table:named-range table:name="Print_Area" table:cell-range-address="Plan1.$A$1:.$H$12" table:base-cell-address="$Plan1.$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64">
      <number:text>R$ </number:text>
      <number:number number:min-integer-digits="1" number:grouping="true" number:decimal-places="2"/>
    </number:number-style>
    <number:number-style style:name="N165">
      <number:text>R$ </number:text>
      <number:number number:min-integer-digits="1" number:grouping="true" number:decimal-places="2"/>
    </number:number-style>
    <style:style style:name="Default"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Normal 2" style:family="table-cell" style:data-style-name="N0">
      <style:table-cell-properties fo: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Moeda" style:family="table-cell" style:data-style-name="N44"/>
  </office:styles>
  <office:automatic-styles>
    <style:page-layout style:name="pm1">
      <style:page-layout-properties style:print-orientation="landscape" fo:page-width="11.69in" fo:page-height="8.27in" style:scale-to="31%" style:print-page-order="ttb" fo:margin-left="0.9843in" fo:margin-right="0in" fo:margin-top="0.5118in" fo:margin-bottom="0.5118in" fo:background-color="transparent" style:first-page-number="continue"/>
      <style:header-style>
        <style:header-footer-properties fo:min-height="0.4724in" fo:margin-left="0in" fo:margin-right="0in" fo:margin-bottom="0in"/>
      </style:header-style>
      <style:footer-style>
        <style:header-footer-properties fo:min-height="-0.5118in" fo:margin-left="0in" fo:margin-right="0in" fo:margin-top="0in"/>
      </style:footer-style>
    </style:page-layout>
  </office:automatic-styles>
  <office:master-styles>
    <style:master-page style:name="PageStyle_5f_Plan1" style:display-name="PageStyle_Plan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initial-creator>Andreia Aparecida Peixoto</meta:initial-creator>
    <meta:creation-date>2017-03-17T13:47:37Z</meta:creation-date>
    <dc:date>2025-03-18T17:33:57Z</dc:date>
    <meta:print-date>2025-03-18T17:33:3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