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10" table:style-name="ce1"/>
          <table:table-cell table:style-name="ce15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9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0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0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0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0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1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2"/>
          <table:covered-table-cell table:style-name="ce14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3-14T13:10:39</meta:print-date>
    <meta:creation-date>2015-11-13T16:58:30</meta:creation-date>
    <dc:date>2025-03-14T13:10:53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