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ÓRGÃO CONTRATANTE:</text:p>
          </table:table-cell>
          <table:covered-table-cell/>
          <table:table-cell office:value-type="string" table:number-columns-spanned="2" table:number-rows-spanned="1" table:style-name="ce4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6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6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3-15T00:00:00" table:style-name="ce11">
            <text:p>15/03/2024</text:p>
          </table:table-cell>
          <table:table-cell office:value-type="date" office:date-value="2025-03-14T00:00:00" table:style-name="ce11">
            <text:p>14/03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4287070.83" table:number-columns-spanned="2" table:number-rows-spanned="1" table:style-name="ce12">
            <text:p>R$ 4.287.070,8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357255.90250000003" table:formula="msoxl:=C11/12" table:number-columns-spanned="2" table:number-rows-spanned="1" table:style-name="ce13">
            <text:p>R$ 357.255,90</text:p>
          </table:table-cell>
          <table:covered-table-cell/>
          <table:table-cell table:number-columns-repeated="16380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LCIONE MARIA DIA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LINE CAROLINE DAMASCENO NARCIS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AMANDA CAROLINE FERRARI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ANA CLARA FERRAZ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ANA PAULA FERREIRA ARAUJO 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ANA VITORIA FERNANDES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ANDREA DE SOUZA TEODOR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ANDRESSA APARECIDA DE LIMA E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ANTONELLA DE OLIVEIRA VALCACI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ARLETE DANTAS DE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BIANCA MACIEL LIM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BRUNA FERREIRA FREITA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BRUNA MIRELLY CIRINO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CAIO HENRIQUE PEREIR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CAMILA DANTAS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CAROLINE MARCAL DE MOU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CELSO VIEIRA DAS NE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DANIELLE NASCIMENTO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DAYANA DE SOUZA DUART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DAYNARA LAISSE ALVES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EDILENE DE CARVALHO FERREIRA ROS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EDMILSON BALBINO DE SOUZ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EVELYN FRANCIELE PARTICELLI VI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FABIANA SOARES DA SILVA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9">
            <text:p>FABRICIO OLIVEIRA SOARES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9">
            <text:p>FERNANDO GIOVANNE DE LARA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9">
            <text:p>FLADMIR HELITON GOM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9">
            <text:p>GABRIEL CORREA DE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9">
            <text:p>GIOVANNI MATEUS OLIVEIRA CAMPEL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9">
            <text:p>GISELE POLEZER FERRAZ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9">
            <text:p>GRACIELA RODRIGUES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9">
            <text:p>GRAZIELA GONC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9">
            <text:p>HILARY CRISTINE ALVES DE ALMEI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9">
            <text:p>IRIS BORLOTE VARAN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9">
            <text:p>IZILDA MARCELA PADILH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9">
            <text:p>JENIFER GABRIELE DOS SANTOS DE ALM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9">
            <text:p>JENNEFER BEZERRA TORR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9">
            <text:p>JOCELENA FAVARON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9">
            <text:p>JOICE OLIVEIRA DA CRUZ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9">
            <text:p>JULIA ENANDR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9">
            <text:p>JULIAN MACIEL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9">
            <text:p>JULIANA AMARAL NERES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9">
            <text:p>KESLLEY CRISTYNA MASCARENHAS MATHI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9">
            <text:p>LARISSA CRISTINA FER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9">
            <text:p>LARYSSA BEATRIZ MOMESSO FATTORI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9">
            <text:p>LAUDICEIA GOMES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9">
            <text:p>LAUREANO RODRIGUES SANTAN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9">
            <text:p>LAYSSA DE OLIVEIRA GONC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9">
            <text:p>LEIDILENE FERREIRA MELESQU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9">
            <text:p>LETICIA DOS ANJOS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9">
            <text:p>LIDIA LARISSA PEREIRA DOS REI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9">
            <text:p>LISANDRA RODRIGUES PESSOA GALVA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9">
            <text:p>LUCAS COSTA OLIVEIRA AMARO CORRE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9">
            <text:p>MAISA ALVES DE ALMEI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9">
            <text:p>MARCIA APARECIDA CARDOSO GOM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9">
            <text:p>MARIA EDUARDA DE OLIVEIRA CANDID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9">
            <text:p>MARIA JULIA ARAUJO COST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9">
            <text:p>MARIA LAURA DOS SANTOS GOMES PEREIR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9">
            <text:p>MARIA VALENTINA BOLZAM CORDEIR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9">
            <text:p>MATHEUS ALMEIDA RABEL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9">
            <text:p>MICAELA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9">
            <text:p>MICHAEL DOUGLAS DE SOUZA BARBOS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9">
            <text:p>MIGUEL CESARI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9">
            <text:p>MILIANE DE OLIVEIRA CANDID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9">
            <text:p>MIRELLA SANTOS DE MORA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9">
            <text:p>MURILO CESARI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9">
            <text:p>NATALIA CRISTINA NOGUEIRA GOMES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9">
            <text:p>NELIA CIRQUEIRA DE ALMEI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9">
            <text:p>NILTON BEZERRA DE LIM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9">
            <text:p>RAFAEL RODRIGUES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9">
            <text:p>RAPHAELA TITO DE OLIVEIRA LIM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9">
            <text:p>RAYSSA QUEIROZ MARTIN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9">
            <text:p>REGIANE APARECIDA VAL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9">
            <text:p>RIAN ALMEIDA MENDONC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9">
            <text:p>ROBERTA CRISTINA MOREIRA 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9">
            <text:p>ROSILENE DOS SANTOS SOAR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9">
            <text:p>SARA GABRIELA DOS REIS MO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9">
            <text:p>SARA VALERIA BARBOSA FLORENTIN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9">
            <text:p>SARAH FONSECA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9">
            <text:p>STEPHANY GOMES CORDEIRO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9">
            <text:p>SUELI APARECIDA DOS SANTOS BUENO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9">
            <text:p>THAIS DE JESUS DE SOUZ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9">
            <text:p>THAYNARA PAULINO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9">
            <text:p>THAYNARA REGIN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9">
            <text:p>TIFFANY DE SOUSA AFONS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9">
            <text:p>VANESSA CRISTINA SOMERA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9">
            <text:p>VINICIUS CARLOS DE MORAES CARDOS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9">
            <text:p>VINICIUS DAVI ALCANTARA TRAVASS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9">
            <text:p>VITOR GABRIEL MONTEIRO MEND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9">
            <text:p>YASMIN KELLY CEZAR BORGES DE MORA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number-rows-repeated="3" table:style-name="ro6">
          <table:table-cell table:number-columns-repeated="16384" table:style-name="ce17"/>
        </table:table-row>
        <table:table-row table:number-rows-repeated="10484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3-07T18:00:03Z</dc:date>
    <meta:print-date>2025-03-07T17:59:24Z</meta:print-date>
  </office:meta>
</office:document-meta>
</file>