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15">
            <text:p>20/12/2023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16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17">
            <text:p>R$ 712.397,86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DELAINE DE FATIMA LOPES TEIX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ADRIANA CRISTIN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ALCIONE MARIA D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ALESSANDRA COELHO BERNARDI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LICIA NICOLETI BARBO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LINE DE FARIAS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LINE DOS SANTOS ZANIRA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ALLINY DELFINO DA NOBREG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AMANDA DO CARM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ANA CLAUDIA JULIETTI MARQU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ANA LUCIA PEREIR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ANA PAULA VIEIRA GONCALVES CAETA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ANDREA APARECIDA HENRIQUE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ANDREIA SANTOS DE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ANGELA GABRIELLA VISITACAO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ANGELICA CRIADO VERONE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BIANCA ESTEVAN PESSO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BIANCA LIS MENDES DOS SANTOS FER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BRUNA ESPERANCA ALV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BRUNA STEFANNI ALVES SIQU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CAMILA PEREIRA DE OLIVEIRA MEND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CAMILE GIOVANA PEREIRA DE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CAMILLE ALVES BISPO DE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CAROLINE CRISTINA CASTRO MUNI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CELIA FRANCIELLY SANTOS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CHRISTIANE APARECIDA ALTINO DE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CINTIA DANIELA MORATA JUSTI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2">
            <text:p>CLAULIANE ONELI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CRISTIANE PEREIRA ALEXANDRE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DANIELA ALVES PE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DANIELLA DE PAULA MOIS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DENISE FRANCISCA HIPOLI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DIANA LIM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DIEGO INOCENCIO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DIRLENE AURELIANO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ELAINE APARECIDA BUFON DE FARI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ELAINE APARECIDA LOPES PAIXA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ELIANDRA SECATI GREGIO MARCOND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ELIANE RODRIGUES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2">
            <text:p>ELISABETE DE FREIT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ELISANGELA CRISTINA ALVES AMANCI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ELLEN CRISTINA PRADO VIAN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ELLEN FABIOL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EMILE CRISTINA GOMES DE QUEIRO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ESTEFANY HELENA ARCANGELO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FERNANDA DE PAULA PRADO PARTICELLI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FERNANDA MARIA MARTIN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GABRIELA EUZEBIO GOM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GABRIELA MONTEIRO DE MOU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GABRIELA SIMOES MOREIRA COLAC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GABRIELE CRISTINA DE ARAUJ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2">
            <text:p>GABRIELLA VITORIA DOS SANTOS FILADELF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GABRIELLY OLIVEIRA ARAUJ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GEOVANA CRISTINA VITOR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2">
            <text:p>GISELE MARI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2">
            <text:p>GREIZA FERREIRA LAZAR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2">
            <text:p>HELLEN FRANCISLAINE PARTICELLI VI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IARA JULIA BARROS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IGOR SOUS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2">
            <text:p>ISABELLA REBECA SOUZ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2">
            <text:p>JENNIFER MARIANO GARC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2">
            <text:p>JESSICA MONTEIRO MARTIN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2">
            <text:p>JESSICA NATALIA DO PATROCINI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2">
            <text:p>JUSSARA VERDELHO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2">
            <text:p>KALEU DE OLIVEIRA BORG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2">
            <text:p>KAREN FERNANDA DOS SANTOS GOM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2">
            <text:p>KAROLINE HOLIK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2">
            <text:p>KELLY PEREIR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2">
            <text:p>KELLY SHEILA DE OLIVEIRA BARBOS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2">
            <text:p>KEWELYN NAYARA COSTA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2">
            <text:p>KRISTIANE CONCEICAO PAP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2">
            <text:p>LARISSA VIEIR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2">
            <text:p>LARISSA VIEIRA DOS SANTOS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2">
            <text:p>LAUDIANE BENTO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2">
            <text:p>LAURA TOMIATTI GONCALV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2">
            <text:p>LAVINIA RODRIGUES DE ALBUQUERQUE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2">
            <text:p>LAYANA GESSIAM CARDOS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2">
            <text:p>LEONARDO HENRIQUE CARIATI COLAC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2">
            <text:p>LETICIA GABRIELY <text:s/>CAVALHERO DE QUEIRO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2">
            <text:p>LETICIA SANTOS FER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2">
            <text:p>LILIAN APARECIDA DA SILVA GENEROS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2">
            <text:p>LOIDE FERNANDES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2">
            <text:p>LUANA DOS SANTOS BARR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2">
            <text:p>LUANA DOS SANTOS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2">
            <text:p>LUANA REZENDE BRAS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2">
            <text:p>LUCIANA DE FARI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2">
            <text:p>LUCIANA MARRON ARRUD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2">
            <text:p>LUCILAINE CRISTINA FREIRE ROMER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2">
            <text:p>LUCILENE DE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2">
            <text:p>LUCIMARA DE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2">
            <text:p>LUESLA CRISTINA COSTA ALVARENG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2">
            <text:p>MARCIA DAS GRACAS DE LELI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2">
            <text:p>MARCIA NAYANE DE MATOS CRISPIM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2">
            <text:p>MARIA AMAND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2">
            <text:p>MARIA CRISTINA SIMOES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2">
            <text:p>MARIA DE FATIMA REY DO CARM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2">
            <text:p>MARIA HELENA DE OLIVEIRA</text:p>
          </table:table-cell>
          <table:covered-table-cell/>
          <table:table-cell office:value-type="string" table:style-name="ce23">
            <text:p>LIDER RECEPCÕES</text:p>
          </table:table-cell>
          <table:table-cell table:number-columns-repeated="16380" table:style-name="ce1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2">
            <text:p>MARIA HELLOYSA B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2">
            <text:p>MARYSTELA BEATRIZ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2">
            <text:p>MICHAEL ALBERTO DE SOUS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2">
            <text:p>MICHELE CRISTINA MAIA RODRIGU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2">
            <text:p>MICHELLE SUZAN BORGES FAGUND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2">
            <text:p>NATALI <text:s/>DE SOUSA LOP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2">
            <text:p>NATHALIA CRISTINE BRAGA DE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2">
            <text:p>NATHALY COELHO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2">
            <text:p>NAYARA COOK DE LIMA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2">
            <text:p>NAYLLA GEOVANNA DE OLIVEIRA NASCIMEN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2">
            <text:p>NEIDE BATISTA DOS REIS PAVAN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2">
            <text:p>NICKOLAS OLIVEIRA NOVAI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2">
            <text:p>PATRICIA CORREIA CONTA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2">
            <text:p>PAULA VALERIA SOARES DA SILVA</text:p>
          </table:table-cell>
          <table:covered-table-cell/>
          <table:table-cell office:value-type="string" table:style-name="ce23">
            <text:p>LIDER RECEPCÕES</text:p>
          </table:table-cell>
          <table:table-cell table:number-columns-repeated="16380" table:style-name="ce1"/>
        </table:table-row>
        <table:table-row table:style-name="ro3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2">
            <text:p>PRISCILA CARINA PEREIRA MOMESS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2">
            <text:p>PRISCILA OLIVEIRA SILVA PIR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2">
            <text:p>REGIANE DE CAMPOS COTRIM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2">
            <text:p>REGIANNE GONCALVES FER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2">
            <text:p>RIANE CRISTINE DA SILVA MEIRELLI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2">
            <text:p>RITA DE CASSIA TAVAR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2">
            <text:p>ROSANA DE OLIVEIRA CAMARG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2">
            <text:p>ROSELAINE KEDM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2">
            <text:p>ROSEMEIRE SCARDELA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2">
            <text:p>ROSIMEIRE FELIX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2">
            <text:p>ROSIMELIA OLIVEIR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2">
            <text:p>ROZIANE IMACULADA FER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2">
            <text:p>RUANA QUEREN HAPUQUE BATISTA ALV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2">
            <text:p>SAMANTHA MAXIMIANO LAZARO RICARTI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2">
            <text:p>SARAH CRISTIN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2">
            <text:p>SARAH VITORIA FERREIRA DE SEN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2">
            <text:p>SILVIA CORREI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2">
            <text:p>SILVIA LUCIMAR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2">
            <text:p>SOLANGE PEREIRA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2">
            <text:p>STEFANI MARIA BATISTA DO AMARAL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2">
            <text:p>STHEFANY SANTOS MOURA D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2">
            <text:p>TAINARA GRACIELE BONIFACIO BUE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2">
            <text:p>TALILIANE MAYARA MIRANDA CRISPINIANI</text:p>
          </table:table-cell>
          <table:covered-table-cell/>
          <table:table-cell office:value-type="string" table:style-name="ce23">
            <text:p>LIDER RECEPCÕES</text:p>
          </table:table-cell>
          <table:table-cell table:number-columns-repeated="16380" table:style-name="ce1"/>
        </table:table-row>
        <table:table-row table:style-name="ro3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2">
            <text:p>TAMARA ALMEIDA RODRIGUES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2">
            <text:p>TAMIRES EDUARDA DA SILVA BISP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2">
            <text:p>TAMIRES ROBERTA RAM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2">
            <text:p>TATIANE ORMENEZE RODRIGU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2">
            <text:p>TAYNA NEVES DA SILVA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2">
            <text:p>TEREZA GOMES DA ROS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2">
            <text:p>TEREZA LARISSA GUEDES VI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2">
            <text:p>THABATA ROBERTA FREITAS DE OLIVEIRA LUI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2">
            <text:p>THAIS DA SILVA SANTIAGO VI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2">
            <text:p>THAMIRYS RODRIGUES DE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2">
            <text:p>THARLISA MAGNA MARQUES RAMALH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2">
            <text:p>THATIANE DOS SANTOS COST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2">
            <text:p>THYAGO FYLIPE WANDERLEY DA SILVEIRA CORREI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2">
            <text:p>VANIA PEREIRA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2">
            <text:p>VILMA SANTANA D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2">
            <text:p>VITORIA CRISTINA DE SOUZA BEN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2">
            <text:p>VIVIAN DE MOURA PE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2">
            <text:p>WERILENE LAGO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/>
        </table:table-row>
        <table:table-row table:style-name="ro3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2">
            <text:p>YARA CORDEIRO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2">
            <text:p>YASMIN OLIVEIR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/>
        </table:table-row>
        <table:table-row table:number-rows-repeated="10484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3-07T17:43:42Z</dc:date>
    <meta:print-date>2025-03-07T17:42:50Z</meta:print-date>
  </office:meta>
</office:document-meta>
</file>