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4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7)&gt;1,NOT(ISBLANK(B277))))" style:apply-style-name="cf1" style:base-cell-address="WORKS.B277"/>
      <style:map style:condition="is-true-formula(msoxl:AND(COUNTIF($B$15:$B$312,B277)&gt;1,NOT(ISBLANK(B277))))" style:apply-style-name="cf2" style:base-cell-address="WORKS.B277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7)&gt;1,NOT(ISBLANK(B277))))" style:apply-style-name="cf1" style:base-cell-address="WORKS.B277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0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0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5">
            <text:p>28/01/2025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4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2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text:s/>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5">
            <text:p>ADAILTON MENDES DOS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5">
            <text:p>ADILES DE FATIMA STRAUS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5">
            <text:p>ADRIANA CARDOS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5">
            <text:p>ADRIANA FELIX ALEXANDR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5">
            <text:p>ADRIANA GONCALVES ZORZAN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5">
            <text:p>ADRIANA MAR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5">
            <text:p>ADRIANO SUBRINHO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5">
            <text:p>ALDENIVIA ANGELICA MOUR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5">
            <text:p>ALEXSANDRA NICOLINI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5">
            <text:p>ANA CLAUDIA DE MORA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5">
            <text:p>ANA KELLY CARDOS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5">
            <text:p>ANA LAURA OLIVEIR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5">
            <text:p>ANA MARIA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5">
            <text:p>ANA PAULA FERNANDES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5">
            <text:p>ANDRE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5">
            <text:p>ANGELICA BENEDITA ROBER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5">
            <text:p>ANTONIA ELINAETE DO NASCIMENTO BARR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5">
            <text:p>ANTONIA FERNANDA ALVES FARI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5">
            <text:p>ANTONIA IZIDIO DE SOUSA MARTIN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5">
            <text:p>ANTONIA RAELIA ALV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5">
            <text:p>APARECIDA PESTANA CAGNAN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5">
            <text:p>ATAISA GONCALVES CO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5">
            <text:p>AUDILANE DA SILVA BEZER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5">
            <text:p>BASYLENE GLEYCE FERREIR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5">
            <text:p>BIANCA PEREIRA DA CONCEICÃ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5">
            <text:p>BLENDA NADDIA DE PAU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5">
            <text:p>CAMILA BALTAZAR DE ALMEID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5">
            <text:p>CARLA PONTES CARDOS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5">
            <text:p>CHARLES JOSE SIQUEIRA DA CRU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5">
            <text:p>CILENE PEREIRA FIRM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5">
            <text:p>CIRLEI RODRIGUES DIAMANT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5">
            <text:p>CLARICE DE OLIVEIRA MARQ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5">
            <text:p>CLAUDENICE ALVES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5">
            <text:p>CLAUDENISE SILVA CALD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5">
            <text:p>CLAUDIA APARECIDA ARANT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5">
            <text:p>CLAUDIA LUCIA FLORENTI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5">
            <text:p>CLEANE GOMES MENDONC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5">
            <text:p>CLEIDE SANTANA DE FREIT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5">
            <text:p>CLOTILDE ESTEVAM DE FREIT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5">
            <text:p>CLOVIS ECELSO DE FARI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5">
            <text:p>CRISTIANE APRECIDA CUSTODI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5">
            <text:p>CRISTIANE AVELAR BRAV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5">
            <text:p>CRISTIANE FELICIA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5">
            <text:p>CRISTIANE RODRIGUES BUFON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5">
            <text:p>DAIANE BERNAR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5">
            <text:p>DALINA MOREIR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5">
            <text:p>DAMIANA DA SILVA MENEZ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5">
            <text:p>DAMIAO DOMINGO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5">
            <text:p>DANIELA DE MELLO NAVEI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5">
            <text:p>DEBORA ALVES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5">
            <text:p>DEBORA CRISTINA LOPES ARAUJ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5">
            <text:p>DEBORA ELISA RUFINO LOP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5">
            <text:p>DEBORA ESTEVAO MARTINS LEOPOLD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5">
            <text:p>DECILY COSTA DE BARR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5">
            <text:p>DEONISIA ANGELICA MOURA GARCI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5">
            <text:p>DJANI DOS SANTOS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5">
            <text:p>EDILEN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5">
            <text:p>EDILENE SILVA DE QUEIRO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5">
            <text:p>EDJANE FRANCISCA DE OLIVEIR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5">
            <text:p>EDMA PEREIRA REZEND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5">
            <text:p>EDNA DIA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5">
            <text:p>EDNEIA LOURENCO CARDOSO PEZZU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5">
            <text:p>ELCA GOMES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5">
            <text:p>ELEANDRO DOS SANTOS DE FREIT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5">
            <text:p>ELENIR ESCORCIO DOS SANTOS RAM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5">
            <text:p>ELIANE DA SILVA CARLO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5">
            <text:p>ELIETE DA SILVA MENES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5">
            <text:p>ELISANGELA VIEIRA DA SILVA POR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5">
            <text:p>ELISEU RODRIGUES DA SILVA</text:p>
          </table:table-cell>
          <table:covered-table-cell/>
          <table:table-cell office:value-type="string" table:style-name="ce7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5">
            <text:p>ELIZABETE DE FRANCA MACIEL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5">
            <text:p>ELIZANGELA MARTINS BONFIM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5">
            <text:p>ELIZETE CARDOS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5">
            <text:p>EMILY DE OLIVEIR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5">
            <text:p>ERICA PORTO MO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5">
            <text:p>ERILMA DE MEDEIROS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5">
            <text:p>ERIVALDO DA COSTA SIQU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5">
            <text:p>ERIVANEA JESU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5">
            <text:p>ESMAIL HIPOLITO DA LU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5">
            <text:p>EUNICE APARECIDA DE PAULA RAMOS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5">
            <text:p>EVANETE SILVA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5">
            <text:p>EVANI DA SILVA BARBO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5">
            <text:p>EZEQUIAS ROSA GOME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5">
            <text:p>FABIO MOREIRA DOS SANTOS GOME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5">
            <text:p>FATIMA APARECIDA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5">
            <text:p>FATIMA DOS SANTOS DOS REIS RODRIG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5">
            <text:p>FERNANDA ALVES LOURENCO DOS SANTO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5">
            <text:p>FRANCIANA PINHEIR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5">
            <text:p>FRANCILENE LOP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5">
            <text:p>FRANCINETE SAMPAI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5">
            <text:p>FRANCISCA BARBO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5">
            <text:p>FRANCISCA ELIANE DE MELO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5">
            <text:p>FRANCISCA FILOMENA DE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5">
            <text:p>FRANCISCA SHIRLEY DA SILVA CAMPEL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5">
            <text:p>GABRIEL FLORENCIO GEREMI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5">
            <text:p>GABRIELLA BARBOSA LOP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5">
            <text:p>GERIVALDA MARIA AUGUS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5">
            <text:p>GESSIANE PEREIRA MEN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5">
            <text:p>GIGIANE DE OLIVEIRA RUEL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5">
            <text:p>GISLAINE HELENA DE SOUZA GOM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5">
            <text:p>HELENA MARTINS LOBA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5">
            <text:p>HELENA VIDAL DA FONSEC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5">
            <text:p>HELENICE 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5">
            <text:p>HELENO HONORIO DAMASCEN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5">
            <text:p>HELIA DA SILVA MISSI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5">
            <text:p>IARA MARTINS CHA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5">
            <text:p>ILZONEIDE SOAR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5">
            <text:p>IONE ALVES PEREIRA VI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5">
            <text:p>IONEIDE PEREIRA BRAG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5">
            <text:p>IRANETE DE OLIVEIRA CONCEICÃ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5">
            <text:p>ISABEL CRISTINA SILVA FRISK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5">
            <text:p>IVANI DE SOUZA SANTIAG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5">
            <text:p>IVANILDA DE JESUS SILV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5">
            <text:p>JACKELINE GARCIA ANDRADE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5">
            <text:p>JACQUELINE DE ARAUJO BARR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5">
            <text:p>JALDENICE GOMES RIBEI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5">
            <text:p>JANAINA APARECI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5">
            <text:p>JAQUELINE SANTANA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5">
            <text:p>JAQUELINE SILVA DE BRI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5">
            <text:p>JAQUELINE TRINDADE DO CARM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5">
            <text:p>JEANDERSON ALEXANDR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5">
            <text:p>JESSICA CRISTINA GOM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5">
            <text:p>JOARA MAR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5">
            <text:p>JOSE CELSO SANDER DOS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5">
            <text:p>JOSE CICERO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5">
            <text:p>JOSECLEIA SOUZA RORI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5">
            <text:p>JOSIANE CRISTINA VELOS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5">
            <text:p>JOSIANE MARQU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5">
            <text:p>JOSIANE OLIVEIRA SIQU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5">
            <text:p>JOSINEIDE MARIA PALM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5">
            <text:p>JOYCE SILVA MARIA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5">
            <text:p>JULIANA CARVALHO DE SANTAN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5">
            <text:p>JULIANA SOARES CALADO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5">
            <text:p>KAUANA DE ALMEI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5">
            <text:p>KELE REGINA DA SILVA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5">
            <text:p>KELLY CRISTINA SANTOS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5">
            <text:p>KETI AMANDA DE OLIVEIRA BOSS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5">
            <text:p>LEANDRO NASCIMENTO RAM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5">
            <text:p>LEIDIANE DAMASCE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5">
            <text:p>LENA CLEIDE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5">
            <text:p>LENI MAR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5">
            <text:p>LINDOVAL DE JESUS SOUS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5">
            <text:p>LIVIA L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5">
            <text:p>LUANA ROSA DE OLIVEIR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5">
            <text:p>LUCAS OTAVIO FELIX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5">
            <text:p>LUCIANA GOMES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5">
            <text:p>LUCIANA MARIA DE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5">
            <text:p>LUCIANE APARECIDA DE CARVALH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5">
            <text:p>LUZIA RODRIGUES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5">
            <text:p>MANOEL ALVES DE SOUS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5">
            <text:p>MARCIA MARIA FERREIRA BRAG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5">
            <text:p>MARCOS DANIEL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5">
            <text:p>MARIA APARECIDA DE PAU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5">
            <text:p>MARIA APARECIDA RODRIGUES QUEIRO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5">
            <text:p>MARIA APARECIDA SOARES AUGUS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5">
            <text:p>MARIA AUDEIDE PATRICIO DE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5">
            <text:p>MARIA BEATRIZ FIRM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5">
            <text:p>MARIA CANDIDA BARBO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5">
            <text:p>MARIA CRISTIANE NE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5">
            <text:p>MARIA DAS DORES DA SILVA COELH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5">
            <text:p>MARIA DAS DORES DE OLIVEIRA RAMALH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5">
            <text:p>MARIA DE JESUS ALMEID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5">
            <text:p>MARIA DE LOURDES RIBEIR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5">
            <text:p>MARIA DE LURDES CANDID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5">
            <text:p>MARIA GENESIANA HENRIQUE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5">
            <text:p>MARIA GOMES DE SOUZA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5">
            <text:p>MARIA IVETE FREITAS PASSOS DA SILVA</text:p>
          </table:table-cell>
          <table:covered-table-cell/>
          <table:table-cell office:value-type="string" table:style-name="ce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5">
            <text:p>MARIA JOANA FER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5">
            <text:p>MARIA JOSE DE JESU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5">
            <text:p>MARIA JOSE RIBEI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5">
            <text:p>MARIA KAROLAINE LOP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5">
            <text:p>MARIA LENIRA 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5">
            <text:p>MARIA LUCIA AZEVEDO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5">
            <text:p>MARIA MADALENA ROCH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5">
            <text:p>MARIA MARQU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5">
            <text:p>MARIA NASCIMENTO RODRIGU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5">
            <text:p>MARIA NEUSA PEREIRA BRAGA DE MEDEIR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5">
            <text:p>MARIA PIEDADE ALV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5">
            <text:p>MARIA SIMON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5">
            <text:p>MARIA SOARES PE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5">
            <text:p>MARIA ZENAIDE MARTINS PEREIR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5">
            <text:p>MARIANA DE ALMEI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5">
            <text:p>MARILZA ROCHA SOAR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5">
            <text:p>MARIVALDO ANTONIO SEBASTIAO DA CUNH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5">
            <text:p>MARIZA FERREIRA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5">
            <text:p>MARIZETE PEREIRA LIMA PACHEC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5">
            <text:p>MARLI APARECIDA SOUZA NOGU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5">
            <text:p>MARLI DIAS SOUZA SILV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5">
            <text:p>MARLI DO ROSARIO BENEDI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5">
            <text:p>MEIRE SANTO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5">
            <text:p>MILENA SOUZA SANTAN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5">
            <text:p>NATHAN SIQUEIRA SIMABUKU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5">
            <text:p>NAZARE VIEIRA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5">
            <text:p>NEUSA SILVA FERNAN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5">
            <text:p>ORIVALDO BATISTA DE ABREU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5">
            <text:p>PAULIANA LIM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5">
            <text:p>PEDRO AURELIANO SOBRINH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5">
            <text:p>RAFAELA ALVES DE BARROS</text:p>
          </table:table-cell>
          <table:covered-table-cell/>
          <table:table-cell office:value-type="string" table:style-name="ce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5">
            <text:p>RAIMUNDO NONATO DA SILV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5">
            <text:p>RAQUEL RODRIGUES DA SILV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5">
            <text:p>REGINA ESTELA MARIA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5">
            <text:p>REJANE PEREIRA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5">
            <text:p>RENATA ADRIA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5">
            <text:p>RENATA DE MELLO LUCATELLI PE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5">
            <text:p>RENATA SILVA RUA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5">
            <text:p>RENATA SIMMEL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5">
            <text:p>ROBERTA IARA LISBOA DANT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5">
            <text:p>ROBERTO MARQUE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5">
            <text:p>ROBSON APARECIDO ALEXANDRE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5">
            <text:p>ROSANA APARECID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5">
            <text:p>ROSANE APARECIDA DOS SANTOS PADILH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5">
            <text:p>ROSANGELA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5">
            <text:p>ROSANGELA FRANCISC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5">
            <text:p>ROSANGELA MARIA ALV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5">
            <text:p>ROSELI PROENCA NE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5">
            <text:p>ROSEMARA CAETANO DE BRI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number-columns-spanned="2" table:number-rows-spanned="1" table:style-name="ce5">
            <text:p>ROSENEIA DA CO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number-columns-spanned="2" table:number-rows-spanned="1" table:style-name="ce5">
            <text:p>ROSENILDA SANTAN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number-columns-spanned="2" table:number-rows-spanned="1" table:style-name="ce5">
            <text:p>ROSICLER FER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number-columns-spanned="2" table:number-rows-spanned="1" table:style-name="ce5">
            <text:p>SANDRA DA CONCEICÃO CRU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number-columns-spanned="2" table:number-rows-spanned="1" table:style-name="ce5">
            <text:p>SANDRA MARTIN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number-columns-spanned="2" table:number-rows-spanned="1" table:style-name="ce5">
            <text:p>SANDRA REGINA DOS SANTOS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number-columns-spanned="2" table:number-rows-spanned="1" table:style-name="ce5">
            <text:p>SEBASTIANA LUIZA GONCAL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number-columns-spanned="2" table:number-rows-spanned="1" table:style-name="ce5">
            <text:p>SERGIO HENRIQUE TAVARES DE LIN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number-columns-spanned="2" table:number-rows-spanned="1" table:style-name="ce5">
            <text:p>SILVANA APARECIDA RIBEI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number-columns-spanned="2" table:number-rows-spanned="1" table:style-name="ce5">
            <text:p>SILVANA COSENZA SILVEIR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number-columns-spanned="2" table:number-rows-spanned="1" table:style-name="ce5">
            <text:p>SILVAN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number-columns-spanned="2" table:number-rows-spanned="1" table:style-name="ce5">
            <text:p>SILVANIA MARIA BEZERR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number-columns-spanned="2" table:number-rows-spanned="1" table:style-name="ce5">
            <text:p>SILVIA CRISTIN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number-columns-spanned="2" table:number-rows-spanned="1" table:style-name="ce5">
            <text:p>SILVIA HELENA BAL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number-columns-spanned="2" table:number-rows-spanned="1" table:style-name="ce5">
            <text:p>SILVIA LUCIA PAR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number-columns-spanned="2" table:number-rows-spanned="1" table:style-name="ce5">
            <text:p>SILVIA RENATA DE GODOY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number-columns-spanned="2" table:number-rows-spanned="1" table:style-name="ce5">
            <text:p>SILVIA ROSANA GODOI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number-columns-spanned="2" table:number-rows-spanned="1" table:style-name="ce5">
            <text:p>SIMONE MARQUES DE MIRAND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number-columns-spanned="2" table:number-rows-spanned="1" table:style-name="ce5">
            <text:p>SIRLEA APARECID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number-columns-spanned="2" table:number-rows-spanned="1" table:style-name="ce5">
            <text:p>SIRLEI DE OLIVEIRA MELO MO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number-columns-spanned="2" table:number-rows-spanned="1" table:style-name="ce5">
            <text:p>SOLANGE ROSA VALENT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number-columns-spanned="2" table:number-rows-spanned="1" table:style-name="ce5">
            <text:p>SONIA DA SILVA BARBO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number-columns-spanned="2" table:number-rows-spanned="1" table:style-name="ce5">
            <text:p>SUELY MARTOS FERNAN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number-columns-spanned="2" table:number-rows-spanned="1" table:style-name="ce5">
            <text:p>TAIS CUSTODI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number-columns-spanned="2" table:number-rows-spanned="1" table:style-name="ce5">
            <text:p>TALITA GRAZIELA ANDREOTTI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number-columns-spanned="2" table:number-rows-spanned="1" table:style-name="ce5">
            <text:p>TAMIRES NASCIMENTO AVANSINI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number-columns-spanned="2" table:number-rows-spanned="1" table:style-name="ce5">
            <text:p>TATIANA BRITO LIM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number-columns-spanned="2" table:number-rows-spanned="1" table:style-name="ce5">
            <text:p>TATIANE DA SILVA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number-columns-spanned="2" table:number-rows-spanned="1" table:style-name="ce5">
            <text:p>TEREZA CRISTINA FERNAND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number-columns-spanned="2" table:number-rows-spanned="1" table:style-name="ce5">
            <text:p>THAMARA ALVES DE ALMEID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number-columns-spanned="2" table:number-rows-spanned="1" table:style-name="ce5">
            <text:p>VANJA APARECIDA ROMUAL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number-columns-spanned="2" table:number-rows-spanned="1" table:style-name="ce5">
            <text:p>VILDA DE CASSIA MARIANO VIEIRA DE CARVALH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number-columns-spanned="2" table:number-rows-spanned="1" table:style-name="ce5">
            <text:p>VILMA MAR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number-columns-spanned="2" table:number-rows-spanned="1" table:style-name="ce5">
            <text:p>YARA FELIZARDO DA CUNH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number-columns-spanned="2" table:number-rows-spanned="1" table:style-name="ce5">
            <text:p>ZILDA RODRIG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number-columns-spanned="2" table:number-rows-spanned="1" table:style-name="ce5">
            <text:p>VALDEIR F DA SILVA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number-columns-spanned="2" table:number-rows-spanned="1" table:style-name="ce5">
            <text:p>VALDEMIR CANDID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number-columns-spanned="2" table:number-rows-spanned="1" table:style-name="ce5">
            <text:p>VALDETE AMARO XAVIER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number-columns-spanned="2" table:number-rows-spanned="1" table:style-name="ce5">
            <text:p>VALDIRENE MONTEIRO CAMPOS SIQU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number-columns-spanned="2" table:number-rows-spanned="1" table:style-name="ce5">
            <text:p>VANESSA TIRBURTIN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number-columns-spanned="2" table:number-rows-spanned="1" table:style-name="ce5">
            <text:p>VANIA APARECIDA CASSIMI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number-columns-spanned="2" table:number-rows-spanned="1" table:style-name="ce5">
            <text:p>VANUSA DUTRA DE PAU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number-columns-spanned="2" table:number-rows-spanned="1" table:style-name="ce5">
            <text:p>VERA LUCIA ROSINI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number-columns-spanned="2" table:number-rows-spanned="1" table:style-name="ce5">
            <text:p>VINICIUS ALEXANDR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number-columns-spanned="2" table:number-rows-spanned="1" table:style-name="ce5">
            <text:p>WEBETTY LUIZ DA SILVA LOB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number-columns-spanned="2" table:number-rows-spanned="1" table:style-name="ce5">
            <text:p>WILLIAM APARECID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number-columns-spanned="2" table:number-rows-spanned="1" table:style-name="ce5">
            <text:p>WILSON RAMOS DOS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number-rows-repeated="44" table:style-name="ro6">
          <table:table-cell/>
          <table:table-cell table:style-name="ce25"/>
          <table:table-cell table:number-columns-repeated="16382"/>
        </table:table-row>
        <table:table-row table:number-rows-repeated="12" table:style-name="ro6">
          <table:table-cell/>
          <table:table-cell table:style-name="ce26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  <style:text-properties fo:color="#000000" style:font-name="Liberation Sans" style:font-name-asian="Liberation Sans" style:font-name-complex="Liberation Sans"/>
    </style:style>
    <style:style style:name="ConditionalStyle_5" style:family="table-cell" style:data-style-name="N0">
      <style:table-cell-properties style:vertical-align="automatic" fo:background-color="#FFC7CE"/>
      <style:text-properties fo:color="#9C0006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3-11T12:40:18Z</dc:date>
    <meta:print-date>2025-03-11T12:39:49Z</meta:print-date>
  </office:meta>
</office:document-meta>
</file>