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3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2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3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8">
            <text:p>01/03/2024</text:p>
          </table:table-cell>
          <table:table-cell office:value-type="date" office:date-value="2026-02-28T00:00:00" table:style-name="ce18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9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20">
            <text:p>R$ 651.461,55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16380" table:style-name="ce3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DRIANA CAROLINA MARTINEZ SIMO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DRIANA PEREIR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7">
            <text:p>ALESSANDRA DANTAS DE OLI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ANA JULIA B. RIBEIRO OLIVEIR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7">
            <text:p>ANA LUCIA FERNANDES LOP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ANA PAULA MARTIN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ANDIARA RAFAELA B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ANGELA NOVAES DE ALMEID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ANGIE PAOLA TRIANA NARVAEZ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ANTONIA PEREIRA DO NASCIM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BEATRIZ NARCIZO SANTOS DE LIM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8">
            <text:p>BIANCA REALLI POMPEU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9">
            <text:p>BIANCA SILVA MARO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7">
            <text:p>CAROLINE DA SILVA SOARES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7">
            <text:p>CÁSSIA MOREIR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CLEIDE REIS DE JESU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7">
            <text:p>CLÉSSIA MARIA DO NASCIMEN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DAYANE MOUR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7">
            <text:p>DÉBORA DA SILVA AMORIN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DEUSDITE ALVES NASCIMENTO NUN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7">
            <text:p>DORALICE DE OLIVEIRA FERNAND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DOUGLAS KOJI TAKED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EDNA APARECIDA PINHATI DE CARVALH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9">
            <text:p>EDNA FERNANDA BARBOS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7">
            <text:p>ELINE CORDEI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7">
            <text:p>ELISNIA KELLY G. CARNEIR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ERIKA SCAVASSANI ZAG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7">
            <text:p>FERNANDA ARAÚJO FARIA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7">
            <text:p>GABRIELLE SOUZA DA SILVA BARBOSA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5">
            <text:p>GEANE MARQUES DA SILVA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GIOVANNA DOS SANTOS CARDOS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5">
            <text:p>GISLAINE CRISTIN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GLEICE DE AMORIM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5">
            <text:p>GRACIETE DOS SANTOS SANTAN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5">
            <text:p>IRLES GUIMARÃES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ISABELA FERNANDA FONSEC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ISABELLY HARUMI NACAN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8">
            <text:p>IVONEIDE DE JESUS PUTUMUG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9">
            <text:p>JADY MAYRA PEREIRA COS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5">
            <text:p>JANAÍNA SILVA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JANAINE CHAVES DA SILV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JENNIFER COSTA DA SILVA FER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7">
            <text:p>JENNIFER MICAELLE RIBEIRO</text:p>
          </table:table-cell>
          <table:covered-table-cell/>
          <table:table-cell office:value-type="string" table:style-name="ce26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8">
            <text:p>JOSEFA APARECIDA DE OLIVEIRA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5">
            <text:p>KARELYS ANDREINA ZARAZA GIL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8">
            <text:p>KAROLINY COST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8">
            <text:p>KETLEN DA SILVA VASCONCEL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7">
            <text:p>LARISSA MASSUCCI BATAGIN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7">
            <text:p>LEDA MARIA VI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7">
            <text:p>LIDIANE DE SOUZA MATHIA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9">
            <text:p>LILIANE DE CARVALHO LAZAR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LUCIANA APARECIDA DE PAUL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LUCIANA CRISTINA DA ROS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7">
            <text:p>MAÍRA POSS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8">
            <text:p>MARA LUCIA DE SOUZ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MARIA DA GRAÇA DOS SANTOS MARTIN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MARIANA CARVALHO MIGOTT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9">
            <text:p>MARIANA MARTINS PE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MARISTANE MARTINS SANTOS BATIS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5">
            <text:p>MARISTELA MOTA ARAUJO FERR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MAYRA SILVA DE MORAES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7">
            <text:p>MONIQUE DA CRUZ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NAIANE FERNANDES BARRE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NATALIA CAROLINE DE AZEVEDO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7">
            <text:p>PÂMELA CRISTINA FLAUZINO DA SILVA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7">
            <text:p>PAULA RAQUEL MEIR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RAQUEL CRISTINA BOCELLI RAMPIN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5">
            <text:p>RAQUEL SILVA LACERD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30">
            <text:p>RENATA MARIA AUGUST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5">
            <text:p>RENATA PIMPIM ALVES DE MORA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RITA DE CÁSSI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5">
            <text:p>RITA FERREIRA TEIX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7">
            <text:p>RONISIA ADRIANA DE ARAUJO MOT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5">
            <text:p>ROSANGELA APARECIDA ORTEG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ROSELY WANDERLEY DA SIL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27">
            <text:p>ROSENILDA FORTINI BERNARDO OSCAR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27">
            <text:p>ROSIMARA DOS SANTOS GONÇALV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27">
            <text:p>SANDRA MARIA DE ALMEIDA DAMASCEN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25">
            <text:p>SANDRA REGINA DOS SANTO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25">
            <text:p>SARA DE OLIVEIRA MENEZES RODRIGU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25">
            <text:p>SILVANA MARIA ARAGÃO GOULART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28">
            <text:p>STEFANY ROCHA GUILHERME</text:p>
          </table:table-cell>
          <table:covered-table-cell/>
          <table:table-cell office:value-type="string" table:style-name="ce26">
            <text:p>NUTRICIONISTA CLINICO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25">
            <text:p>SUELI DE FRANÇA GOMI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25">
            <text:p>TAINARA GONÇALVES OLIVEIR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27">
            <text:p>TATIANA REGINA CAMILLO</text:p>
          </table:table-cell>
          <table:covered-table-cell/>
          <table:table-cell office:value-type="string" table:style-name="ce31">
            <text:p>SUPERVISORA NUTRIÇÃO CLI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25">
            <text:p>TERESINHA DE JESU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27">
            <text:p>VANESSA CAROLINE LESSA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25">
            <text:p>VANESSA DE SOUZA SILVA ARAUJO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28">
            <text:p>VÂNIA APARECIDA CHARUPÁ ANCELES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27">
            <text:p>ZENAIDE CARDOSO DE SÁ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27">
            <text:p>ZOZINETE MARQUE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32">
            <text:p>ZENAIDE CARDOSO DE SÁ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32">
            <text:p>ZOZINETE MARQUES DA SILVA</text:p>
          </table:table-cell>
          <table:covered-table-cell/>
          <table:table-cell office:value-type="string" table:style-name="ce26">
            <text:p>COPEIRA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5" table:style-name="ro5">
          <table:table-cell table:style-name="ce5"/>
          <table:table-cell table:number-columns-repeated="2" table:style-name="ce6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5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3-06T16:53:06Z</dc:date>
    <meta:print-date>2025-03-06T16:52:41Z</meta:print-date>
  </office:meta>
</office:document-meta>
</file>