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6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Normal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28.993.311/0003-8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2.00001528-6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24/2023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2" table:style-name="ce15">
            <text:p>VIGÊNCIA CONTRATUAL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date" office:date-value="2023-09-26T00:00:00" table:style-name="ce4">
            <text:p>26/9/2023</text:p>
          </table:table-cell>
          <table:table-cell office:value-type="date" office:date-value="2025-09-25T00:00:00" table:style-name="ce5">
            <text:p>25/9/2025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1848222.16" table:number-columns-spanned="2" table:number-rows-spanned="1" table:style-name="ce17">
            <text:p>R$ 21.848.222,16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910342.59" table:formula="msoxl:=C12/24" table:number-columns-spanned="2" table:number-rows-spanned="1" table:style-name="ce17">
            <text:p>R$ 910.342,59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4" table:number-rows-spanned="1" table:style-name="ce18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ALINE DO SOCORRO DE MIRANDA MARTIN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ALINE JUNQUEIRA RUBI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AMANDA NAVARR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ANA BARBARA ZUNTINI DELIZ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ANA BEATRIZ TIEMY MITIDIERO</text:p>
          </table:table-cell>
          <table:covered-table-cell/>
          <table:table-cell office:value-type="string" table:style-name="ce23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ANDREIA ASSONI DE SOUZA REGALIN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ANNA CAROLINA LEITE CREPALD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ANTONIO LINO DE SOUSA NE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ARTHUR POZZATTO BATIS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0">
            <text:p>BÁRBARA FORNER MULL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0">
            <text:p>BEATRIZ LIMA DE MORA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0">
            <text:p>BRUNA PETRAROL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0">
            <text:p>CAIO RODRIGO MASSAIN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0">
            <text:p>CAMILA CARBONE PRAD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0">
            <text:p>DANIEL MARQUES DE PAI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0">
            <text:p>DANIELA RIBEIRO VIDAL CYPRIAN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0">
            <text:p>DÉBORA CAROLINA ESTEVES REI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0">
            <text:p>ERIK BERNARDES MOREIRA ALVES</text:p>
          </table:table-cell>
          <table:covered-table-cell/>
          <table:table-cell office:value-type="string" table:style-name="ce24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0">
            <text:p>FELIPE HIDEKI SAKAMO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0">
            <text:p>FERNANDA DIAS VIEIRA REVERBER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0">
            <text:p>FRANCYLENE MELO E SIL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0">
            <text:p>GABRIEL HENRIQUE GARCI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0">
            <text:p>GIOVANNA DA GLORIA COMETT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0">
            <text:p>GIULIA MARIA DOS SANTOS GOEDERT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0">
            <text:p>HERMANN SALDANHA LUNDGREN ALTENBURG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20">
            <text:p>HUGO HIDEO KUN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20">
            <text:p>HUMBERTO CARDOSO FRANCO JUNIOR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20">
            <text:p>IESO DUTRA JUNIOR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20">
            <text:p>IVANA PILIPCZUK VI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20">
            <text:p>IZAIAS LONGHITANO NE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20">
            <text:p>IZAURA RODRIGUES CÉZAR DE CAMP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20">
            <text:p>JORGE ALBERTO ROMAN BIANCALAN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20">
            <text:p>JOSÉ LUIZ RIBEIRO LOPES PAIV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20">
            <text:p>JOSÉ ROBERTO VASCONCELOS DE ARAUJO</text:p>
          </table:table-cell>
          <table:covered-table-cell/>
          <table:table-cell office:value-type="string" table:style-name="ce21">
            <text:p>Médico coordenador</text:p>
          </table:table-cell>
          <table:table-cell table:number-columns-repeated="16380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20">
            <text:p>JULLIA NOVAES TEIXEIRA GARCIA RUIZ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20">
            <text:p>KAREN GARCIA CARRIJ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20">
            <text:p>LAIS FREDERICE ALVARE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20">
            <text:p>LARISSA GARCIA SIQU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20">
            <text:p>LAURA ALEJANDRA BALMES CARVALH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20">
            <text:p>LEANDRA LIMA XAVIER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20">
            <text:p>LEONARDO SOUZA DE OLIV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20">
            <text:p>LIVIA DA SILVA KRZESINSK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20">
            <text:p>LUCIANA FERREIRA RIGH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20">
            <text:p>LUIS FELIPE ROCHA PARMIGIAN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20">
            <text:p>MAISA DE SOUZA COST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20">
            <text:p>MARCOS ANTONIO DE PAOLIS</text:p>
          </table:table-cell>
          <table:covered-table-cell/>
          <table:table-cell office:value-type="string" table:style-name="ce21">
            <text:p>Médico coordenador</text:p>
          </table:table-cell>
          <table:table-cell table:number-columns-repeated="16380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20">
            <text:p>MARIA ANTONIA AMARAL VAQUEIRO FERR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20">
            <text:p>MARÍLIA DE OLIVEIRA BATISTA ONOFRE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20">
            <text:p>MARINA BERLINGER SARAIVA MARENG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20">
            <text:p>MARINA VIEIRA FRANCISCHETT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20">
            <text:p>MATEUS MASSON DE SOUZ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20">
            <text:p>NATHALIA BARROS CAMP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20">
            <text:p>NAYARA HILLEBRAND FRANZO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20">
            <text:p>PAMELA PINTO TEIX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20">
            <text:p>PERICLES MENDONÇA DIAS DA MOTTA</text:p>
          </table:table-cell>
          <table:covered-table-cell/>
          <table:table-cell office:value-type="string" table:style-name="ce21">
            <text:p>Médico coordenador</text:p>
          </table:table-cell>
          <table:table-cell table:number-columns-repeated="16380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20">
            <text:p>PRISCILLA MUNOZ ANDRADE RUSCALLED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20">
            <text:p>RAFAEL FONTES FEITOS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20">
            <text:p>RAFAELA ARAUJO VI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20">
            <text:p>RAFAELA GARCIA HIGUTI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20">
            <text:p>RAISA SANCHES UZUN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20">
            <text:p>RAYANA SILVA ROSAD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20">
            <text:p>RODRIGO MIRANDA ARTACH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20">
            <text:p>SAMIRA MONTEIRO MARTIN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20">
            <text:p>SAT MITTAR KAUR DE ALMEID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20">
            <text:p>SILVIA CARLA DE JESUS NARCIS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20">
            <text:p>TATIANA AMARAL FERR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20">
            <text:p>THAIRINI FUZA DE SOUSA VIEIR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20">
            <text:p>THAIS CHIABAY MEDEIROS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20">
            <text:p>THALITA BELATO DE SOUZA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20">
            <text:p>TIMÓTEO CABRAL NASCIMENTO</text:p>
          </table:table-cell>
          <table:covered-table-cell/>
          <table:table-cell office:value-type="string" table:style-name="ce22">
            <text:p>MÉDICO</text:p>
          </table:table-cell>
          <table:table-cell table:number-columns-repeated="16380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1T17:04:17Z</dc:date>
    <meta:print-date>2025-03-11T17:03:49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