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6">
            <text:p>8/10/2024</text:p>
          </table:table-cell>
          <table:table-cell office:value-type="date" office:date-value="2026-10-07T00:00:00" table:style-name="ce16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5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5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MANDA JAYNE GDES RISUEN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BARBARA CARDOSO MIRANDA</text:p>
          </table:table-cell>
          <table:covered-table-cell/>
          <table:table-cell office:value-type="string" table:style-name="ce8">
            <text:p>FONOAUDIOLOGA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CLARA ROSENBERG SCHNEIDE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DANIEL BARROS DE REZENDE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DANIEL GUARDA MANS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EDNA DE FREITAS MATIAS</text:p>
          </table:table-cell>
          <table:covered-table-cell/>
          <table:table-cell office:value-type="string" table:style-name="ce8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EDUARDO GEORGE BAPTISTA DE CARVA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FERNANDO JOSE MACEDO MEND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IVAN PICOLI DANTA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JOSE ANTONIO ANDRADE LOB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PAULO CESAR MUSUMEC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PEDRO JULIANO DE MESQUITA FER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RODOLFO GIL FERNAND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RODRIGO UBIRATAN FRANCO TEIX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TACIANE ADAMI DE ARRUD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THIAGO PIRES BRI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4:34:38Z</dc:date>
    <meta:print-date>2025-03-11T14:34:0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