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6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6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3">
            <text:p>29/9/2024</text:p>
          </table:table-cell>
          <table:table-cell office:value-type="date" office:date-value="2025-09-28T00:00:00" table:style-name="ce13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4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5">
            <text:p>R$ 149.111,0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0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CLAUDINEI ROMERO BRUNELI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DANNATA CARVALHO DE CAMARG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DAVID RIBEIRO COSTA</text:p>
            <text:p/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EDSON RICARDO GIMENEZ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EMERSON RODRIG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FERNANDO RODRIGUES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GABRIEL SANTANA RODRIGUE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JOSE APARECID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JOSE PAULINO DE CAMPOS NET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LUCIAN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LUIS GUSTAVO DE GODOY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MARCO ANTONI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NELSON SOUTO FERREIR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NERI JOSE PEREIRA GONCALVE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RAFAEL DE SOUZA UTRAB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SERGIO ALMEIDA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THIAGO DIAS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 table:style-name="ce1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ANTONIO CARLOS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 table:style-name="ce1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DANIEL CRISTIANO GRAMA PAE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MARCO ANTONIO LOPES E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ALEXANDRE ALVES DE OLIVEIR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VAGNER DE SOUZA FIDELIS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2:01:20Z</dc:date>
    <meta:print-date>2025-03-11T12:00:3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