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6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6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6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17">
            <text:p>5/10/2024</text:p>
          </table:table-cell>
          <table:table-cell office:value-type="date" office:date-value="2026-10-04T00:00:00" table:style-name="ce17">
            <text:p>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10925933.76" table:number-columns-spanned="2" table:number-rows-spanned="1" table:style-name="ce16">
            <text:p>R$ 10.925.933,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455247.24" table:formula="msoxl:=C11/24" table:number-columns-spanned="2" table:number-rows-spanned="1" table:style-name="ce16">
            <text:p>R$ 455.247,24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LEXANDRE LEVY GOMES PINTO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RTHUR TARDIN FRAGOSO BORGES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DANIEL ATHAYDE TEIXEIR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ERICA REGINA STORER</text:p>
          </table:table-cell>
          <table:covered-table-cell/>
          <table:table-cell office:value-type="string" table:style-name="ce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ESTEFANI CRISTINA BAZANI CAETANO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FERNANDA BARBOSA NONATO FEDERICI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FLAVIA WADA KAMEI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HEITOR SANTOS NOGUEIR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HELAINE RODRIGUES</text:p>
          </table:table-cell>
          <table:covered-table-cell/>
          <table:table-cell office:value-type="string" table:style-name="ce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LAYS DAYANE SANTOS BOTÊLHO</text:p>
          </table:table-cell>
          <table:covered-table-cell/>
          <table:table-cell office:value-type="string" table:style-name="ce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LUCIENE ALVES DA SILVA SANTOS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MARINEIDE FONSECA FELIX DE ALMEIDA</text:p>
          </table:table-cell>
          <table:covered-table-cell/>
          <table:table-cell office:value-type="string" table:style-name="ce9">
            <text:p>CORDENADOR DE ENFERMAGEM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MATEUS PIMENTA ARRUD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NATALIA CRISTINA DE BARROS DAVOLI</text:p>
          </table:table-cell>
          <table:covered-table-cell/>
          <table:table-cell office:value-type="string" table:style-name="ce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ORLANDO FARIA JUNIOR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PEDRO FABIO DE MELLO PINESE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RAFAEL NASSRALLA MORANDI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RAFAEL ROSCOE FUZII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RAPHAEL MAZZIERO DOS SANTOS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RODRIGO ABDALLA ROMAO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RODRIGO LEITE ANDRADE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RODRIGO SELVANTE DE LIMA</text:p>
          </table:table-cell>
          <table:covered-table-cell/>
          <table:table-cell office:value-type="string" table:style-name="ce10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1">
            <text:p>SERGIO VANETTI BURNIER</text:p>
          </table:table-cell>
          <table:covered-table-cell/>
          <table:table-cell office:value-type="string" table:style-name="ce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1">
            <text:p>TATIANE OLIVEIRA BEZERRA</text:p>
          </table:table-cell>
          <table:covered-table-cell/>
          <table:table-cell office:value-type="string" table:style-name="ce1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1">
            <text:p>VICTOR LIMA SOUZ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1">
            <text:p>VINICIUS CIDRAL CORRE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5:04:48Z</dc:date>
    <meta:print-date>2025-03-11T15:04:12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