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LO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ario Gatti,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HOSPLOG LOGÍSTICA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32.240.883/0001-0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0183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33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na gestão, operação técnica e operação logística do fluxo de materiais médicos, de medicamentos, de itens de consumo e permanentes; com implementação e fornecimento de toda infraestrutura necessária para distribuição dentro do município de Campinas/SP, infraestrutura de armazenamento, infraestrutura de informática, automação, mobiliário, software específico de gestão logística, interface com sistemas da Rede Mário Gatti, mão de obra técnica e operacional, insumos, equipamentos e veículos para transporte e recursos que se façam necessários para a prestação do serviço, de acordo com as especificações e condições do Termo de Referência e seus anexos integrante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7">
            <text:p>29/06/2024</text:p>
          </table:table-cell>
          <table:table-cell office:value-type="date" office:date-value="2026-12-28T00:00:00" table:style-name="ce8">
            <text:p>28/12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69718238.700000003" table:number-columns-spanned="2" table:number-rows-spanned="1" table:style-name="ce19">
            <text:p>R$ 69.718.238,7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2323941.29" table:formula="msoxl:= C11/30" table:number-columns-spanned="2" table:number-rows-spanned="1" table:style-name="ce19">
            <text:p>R$ 2.323.941,29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2" table:style-name="ce2"/>
          <table:table-cell table:number-columns-repeated="16378" table:style-name="ce3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2">
            <text:p>ADRIELLE DE CAMPOS GOM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2">
            <text:p>ALINE CRISTINA DA SILVA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2">
            <text:p>ALMERINA SILVA FERR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2">
            <text:p>AMANDA CRISTINA MARTINS ROX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22">
            <text:p>AMANDA RAMOS ALMEID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22">
            <text:p>ANA BEATRIZ RHIS CAMPELO DE OLIV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22">
            <text:p>ANA CAROLINA RIBEIR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22">
            <text:p>ANA CLARA DE SOUSA SANTO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22">
            <text:p>ANA CRISTINA DE OLIV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22">
            <text:p>ANA MARIA ALICIA BETTOLO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22">
            <text:p>ANA PAULA DE JESUS IBRAHIM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22">
            <text:p>ANA PAULA DIAS DOS SANTOS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22">
            <text:p>ANDIARA PROCOPIO SIMIONI CALADO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22">
            <text:p>ANDRE LUIS MARCELINO PASCHUALET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22">
            <text:p>ANDRESSA DOS SANTOS PINTO RAMO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22">
            <text:p>ANDREZA CRYSLANY FEITOSA RABEL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22">
            <text:p>ANGELA MARIA DE SOUZA LIM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22">
            <text:p>AUGUSTO FERREIRA MATOS<text:s/>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22">
            <text:p>BEATRIZ BARBOSA DA SILVA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22">
            <text:p>BEATRIZ VICENTE DE SOUS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22">
            <text:p>BRENDA POMPERMAYER DERALDINO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22">
            <text:p>BIANCA CAMARGO BATIST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22">
            <text:p>BRUNA ALCONCHE FUINI DA SILVA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22">
            <text:p>BRUNA TEREZINHA DE SOUZ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22">
            <text:p>CAMILA MENDES DELEG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22">
            <text:p>CARINA MELO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22">
            <text:p>CAROLINE DA SILVA NUN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22">
            <text:p>CAROLINE FERREIRA FELICIANO DE LIM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22">
            <text:p>CAUÊ DOS SANTOS PINTO DE MORAI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22">
            <text:p>CELISETE APARECIDA BIONO COSTA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22">
            <text:p>CIRENE APARECIDA TASS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22">
            <text:p>CLAUDINEIA APARECIDA DOS SANTOS VENANCI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22">
            <text:p>DALILA DE CARVALHO LIM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22">
            <text:p>DANIEL RIOS SOUZ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22">
            <text:p>DANIELA FERNANDA DA SILVA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22">
            <text:p>DANIELE APARECIDA SILVA DE SOUZ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22">
            <text:p>DANILLA POLI LIUZZI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22">
            <text:p>DAYANNY BOTELHO DIAS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22">
            <text:p>DEBORA JULIANA RIBEIRO FELICIANO RAND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22">
            <text:p>DIEGO NASCIMENTO DOS SANTOS<text:s/>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22">
            <text:p>DOUGLAS DE JESUS DOS SANTO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22">
            <text:p>EDUARDA DOS SANTOS ALVES PINA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22">
            <text:p>ELIANA OLIVEIRA SOUZA MACHAD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22">
            <text:p>EMILLY FERNANDA ALVES DE SOUS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22">
            <text:p>ENDREW ROGERIO DE ALBUQUERQUE ALVES</text:p>
          </table:table-cell>
          <table:covered-table-cell/>
          <table:table-cell office:value-type="string" table:style-name="ce10">
            <text:p>AUXILIAR DE OPERAÇÃO LOGÍSTICA LÍDE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22">
            <text:p>ESTEFANI NATALI VILHALBA RICARD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22">
            <text:p>FABIANA NASCIMENTO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22">
            <text:p>FABIO ROGERIO DE MORAES E SILVA<text:s/></text:p>
          </table:table-cell>
          <table:covered-table-cell/>
          <table:table-cell office:value-type="string" table:style-name="ce10">
            <text:p>ANALISTA DE SUPORTE JR</text:p>
          </table:table-cell>
          <table:table-cell table:number-columns-repeated="16380" table:style-name="ce3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22">
            <text:p>FABRICIO REGIS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22">
            <text:p>FELIPE ANTONIO SANTOS DO NASCIMENT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22">
            <text:p>FERNANDA COSTA SOAR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22">
            <text:p>FERNANDO DE PAULA MODESTO DE OLIV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22">
            <text:p>FRANCISCA DAS CHAGAS SOUSA COST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22">
            <text:p>FRANCISNAGELA SANTO ARAUJO GONÇALV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22">
            <text:p>FREDERICO MARQUES DA COSTA</text:p>
          </table:table-cell>
          <table:covered-table-cell/>
          <table:table-cell office:value-type="string" table:style-name="ce10">
            <text:p>FARMACÊUTICO COORDENAD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22">
            <text:p>GABRIELA LEONARDO MOTA RODRIGU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22">
            <text:p>GABRIELA LOPES PEREIR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22">
            <text:p>GABRIELE BARBOSA DOS SANTOS<text:s/>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22">
            <text:p>GABRIELLY VANACCI BARE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22">
            <text:p>GEOVANA CAROLINE ALV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22">
            <text:p>GEOVANA FERREIRA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22">
            <text:p>GILSON MARRONI MALAQUIA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22">
            <text:p>GIOVANA INGRID SIQUEIRA MATOS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22">
            <text:p>GIOVANA PEREIR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22">
            <text:p>GISELE VITORIA DE ARAUJ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22">
            <text:p>GLORIA NATALIA FABI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22">
            <text:p>GUILHERME BATISTA FONSEC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22">
            <text:p>GUILHERME CARRIERO CELESTRINO DA SILVA<text:s/></text:p>
          </table:table-cell>
          <table:covered-table-cell/>
          <table:table-cell office:value-type="string" table:style-name="ce10">
            <text:p>ANALISTA DE SUPORTE JR</text:p>
          </table:table-cell>
          <table:table-cell table:number-columns-repeated="16380" table:style-name="ce3"/>
        </table:table-row>
        <table:table-row table:style-name="ro7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22">
            <text:p>GUILHERME FELIPE VALENTE SIMENE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22">
            <text:p>GUILHERME HENRIQUE COSTA DA SILV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22">
            <text:p>GUILHERME PAULETO NASCIMENT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22">
            <text:p>GUILHERME RODRIGUES DE SOUZA</text:p>
          </table:table-cell>
          <table:covered-table-cell/>
          <table:table-cell office:value-type="string" table:style-name="ce10">
            <text:p>AUXILIAR DE OPERAÇÃO LOGÍSTICA LÍDE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22">
            <text:p>GUSTAVO PEREIRA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22">
            <text:p>IGOR BATISTA SALES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22">
            <text:p>IGOR REGIS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22">
            <text:p>IRACI PUTUMUJU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22">
            <text:p>ISABELA DO VALLE MOR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22">
            <text:p>ISABELLA DE CASSIA SIMOES AUGUSTO MARGONARI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22">
            <text:p>IVANIZE MARIA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22">
            <text:p>JAIANE SANTOS BORG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22">
            <text:p>JANDERSON BRUNO FERREIRA NASCIMENT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22">
            <text:p>JEFFERSON WESLEY SILVA MEND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22">
            <text:p>JESSICA ANDRADE DA SILVA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22">
            <text:p>JESSICA CRISTINA FERREIRA DA SILVA</text:p>
          </table:table-cell>
          <table:covered-table-cell/>
          <table:table-cell office:value-type="string" table:style-name="ce10">
            <text:p>FARMACÊUTICO COORDENAD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22">
            <text:p>JESSICA DOS SANTOS FONTES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22">
            <text:p>JESSICA PINTO BARRETO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22">
            <text:p>JOAO LUIS SILVA DE OLIVEIR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22">
            <text:p>JORGE HENRIQUE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22">
            <text:p>JOSE MARCIO PAES DE FREITAS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22">
            <text:p>JOSELI INACIO GREGORI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22">
            <text:p>JOSENIR DOS SANTOS PINTO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22">
            <text:p>JOSIANE MAQUEDANO ROCHA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22">
            <text:p>JOSILENE CARVALHO FERREIRA<text:s/>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22">
            <text:p>JOYCIELEM MENDES NEVES ARAUJO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22">
            <text:p>JUCILEIDE SILVA DE CARVALHO SANTAN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22">
            <text:p>JULIA GIMENEZ DOS ANJOS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22">
            <text:p>JULIA ISABELLA DE MELL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22">
            <text:p>JULIANA HELENA GERMAN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22">
            <text:p>JULIANA SILVA MENDONÇA DE LIM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22">
            <text:p>KATIA CRISTINA GOMES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22">
            <text:p>KATIA ROBERTA RODRIGUES PARRO<text:s/>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22">
            <text:p>KAYLANE SANTANA DE CAMPOS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22">
            <text:p>KETELIN LUCIENE DE MOUR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22">
            <text:p>LAIANE SOARES COST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22">
            <text:p>LARISSA FERREIRA ELIAS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22">
            <text:p>LAUANE RODRIGUES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22">
            <text:p>LAYANE CASSIA SANTOS SILV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22">
            <text:p>LAYSLA ROCHA BONFIM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22">
            <text:p>LETICIA CRISTINA FERNANDES RUIZ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22">
            <text:p>LETICIA GISELE MARÇON DOBELIN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22">
            <text:p>LETICIA SOUZA COSTA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22">
            <text:p>LETICIA TAYNA SOARES GREGÓRI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22">
            <text:p>LIDYANE SPIN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22">
            <text:p>LORRAINE FERREIRA MATO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22">
            <text:p>LUANA BARBOSA DE OLIV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22">
            <text:p>LUANA LUISA DE ANDRADE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22">
            <text:p>LUCAS ARIEL JACOBINA COST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22">
            <text:p>LUCAS EDUARDO ANTERO DA SILVA DAMIÃ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22">
            <text:p>LUCAS FANTONI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22">
            <text:p>LUCAS TADEU JARDIM HUDSON</text:p>
          </table:table-cell>
          <table:covered-table-cell/>
          <table:table-cell office:value-type="string" table:style-name="ce10">
            <text:p>GERENTE DE OPERAÇÃO LOGISTICA PL</text:p>
          </table:table-cell>
          <table:table-cell table:number-columns-repeated="16380" table:style-name="ce3"/>
        </table:table-row>
        <table:table-row table:style-name="ro7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22">
            <text:p>LUCIA HELENA AUGUST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22">
            <text:p>LUCIARA BATISTA DE LIM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22">
            <text:p>LUIS GUSTAVO FERREIRA JUNIOR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22">
            <text:p>LUIZA CORDEIR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22">
            <text:p>MANUELA MENDES SILVA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22">
            <text:p>MARCELA BAGNI DA SILVA DIA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22">
            <text:p>MARCELO AGOSTINHO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22">
            <text:p>MARCELO DIAS FURTADO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22">
            <text:p>MARCIANA FERNANDES DA SILVA ALV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22">
            <text:p>MARCOS VINICIUS DE SOUZA SANTO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22">
            <text:p>MARIA BETANIA PEREIRA ALVES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22">
            <text:p>MARIA CLEUSA DE SOUZ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22">
            <text:p>MARIA DAS GRACAS DE FREITAS PER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22">
            <text:p>MARIA IZABELA DA GLORIA SILV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22">
            <text:p>MARIA JANAINA DE OLIVEIRA FERNANDES</text:p>
          </table:table-cell>
          <table:covered-table-cell/>
          <table:table-cell office:value-type="string" table:style-name="ce10">
            <text:p>TÉCNICO EM FARMÁCIA LÍDE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22">
            <text:p>MARIANA CRISTINA NOV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22">
            <text:p>MARIANA DA SILVA MAZUCKI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22">
            <text:p>MARIANA DOS SANTOS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22">
            <text:p>MARIANGELA BERNARDES DE ALMEIDA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22">
            <text:p>MARIANNA LEONARDO MOTA RODRIGU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22">
            <text:p>MATHEUS HENRIQUE LIVRAMENTO DA SILV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22">
            <text:p>MATHEUS PITTARELLI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22">
            <text:p>MAYARA GRAZIELI DE ALMEIDA SANT ANA<text:s/>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22">
            <text:p>MICHELLY OLIVEIRA ROBERTA DE DEU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22">
            <text:p>MIRIA DE FREITAS DA SILV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22">
            <text:p>MIRIAN IARA FERREIRA DIA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22">
            <text:p>MURILO ALEXSANDRO FREIER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22">
            <text:p>NATHALYA RAMOS ALMEID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22">
            <text:p>NATHAN QUEIROZ FERNANDE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22">
            <text:p>NICOLY CRISTINI MACEDO DOMINGO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22">
            <text:p>PAULA FABIANA DE SOUSA OLIV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22">
            <text:p>PAULA FERNANDA DA CONCEICAO SILVA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22">
            <text:p>PEDRO HENRIQUE CHENOW GARCIA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22">
            <text:p>PEDRO HENRIQUE NASCIMENTO DE LIM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22">
            <text:p>PEDRO RAMON ANDRIOZI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22">
            <text:p>PRISCILA CRISTINA CALSAVARA RISSO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22">
            <text:p>QUECIA CAMILA DOS SANTOS</text:p>
          </table:table-cell>
          <table:covered-table-cell/>
          <table:table-cell office:value-type="string" table:style-name="ce10">
            <text:p>TÉCNICO EM FARMÁCIA LÍDE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22">
            <text:p>RAISSA SANCHES OLIVEIRA CAVASSANI DA SILVA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22">
            <text:p>RAYANNE JAYA HIZUK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22">
            <text:p>REGIANE CINTIA ANNIBAL DE MELO</text:p>
            <text:p/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22">
            <text:p>REGIANE MORAES DE LIMA ROM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22">
            <text:p>RENAN CARDOSO OLIV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22">
            <text:p>RENATO FERREIRA DOS SANTOS<text:s/>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22">
            <text:p>RENATO TANAKA VIEIRA PALM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22">
            <text:p>RICHARD BRYAN FERREIRA BERNARDES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22">
            <text:p>RODRIGO RICELI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22">
            <text:p>ROSELI APARECIDA DA COSTA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22">
            <text:p>ROSEMERE DOS SANTOS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22">
            <text:p>SAMARA SILVA XAVIER BARRO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22">
            <text:p>SARA APARECIDA DE ARAUJO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22">
            <text:p>SARA DA SILVA PIMENTEL</text:p>
          </table:table-cell>
          <table:covered-table-cell/>
          <table:table-cell office:value-type="string" table:style-name="ce10">
            <text:p>FARMACÊUTICO SUPERVISOR PL.</text:p>
          </table:table-cell>
          <table:table-cell table:number-columns-repeated="16380" table:style-name="ce3"/>
        </table:table-row>
        <table:table-row table:style-name="ro7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22">
            <text:p>SARA SILVA EVANGELIST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22">
            <text:p>STEPHANY LOPES GONCALVES SANTOS<text:s/>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22">
            <text:p>SUELLEN PEREIRA SOARES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22">
            <text:p>TALITA ARAUJO DE SOUZA<text:s/>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22">
            <text:p>TAMIRES SANT ANA DE CARVALH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22">
            <text:p>TATIANE BUENO DE OLIVEI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22">
            <text:p>TATIANE DE CARVALHO ALV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22">
            <text:p>THAIS FERRAZ DE MOUR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22">
            <text:p>THALIA KAUENY RODRIGUES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22">
            <text:p>THAYNARA MIRANDA CAETANO</text:p>
          </table:table-cell>
          <table:covered-table-cell/>
          <table:table-cell office:value-type="string" table:style-name="ce10">
            <text:p>FARMACÊUTICO SUPERVISOR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22">
            <text:p>THIAGO ALVES DA SILV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22">
            <text:p>TIMMOTY BERNARDO MACHADO TRINDADE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22">
            <text:p>VANESSA BONIFACIO FERREIRA SOAR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22">
            <text:p>VANESSA SOARE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22">
            <text:p>VERONICA RIBEIRO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22">
            <text:p>VICTORIA CAROLINE DE JESUS RAMOS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22">
            <text:p>VITORIA DE SOUZA FERRO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22">
            <text:p>VIVIANE MARIA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22">
            <text:p>VLADMIR CORTEZIA JUNIOR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22">
            <text:p>WELLINGTON RUFINO DOS SANTOS<text:s/>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22">
            <text:p>WERITON VINICIUS GOMES DE OLIVEIRA</text:p>
          </table:table-cell>
          <table:covered-table-cell/>
          <table:table-cell office:value-type="string" table:style-name="ce10">
            <text:p>AUXILIAR DE OPERAÇÃO LOGÍSTICA JR.</text:p>
          </table:table-cell>
          <table:table-cell table:number-columns-repeated="16380" table:style-name="ce3"/>
        </table:table-row>
        <table:table-row table:style-name="ro7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22">
            <text:p>WILMA FLISCH MOT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 table:style-name="ce3"/>
        </table:table-row>
        <table:table-row table:style-name="ro8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22">
            <text:p>YASMIM LASLEN PEREIRA DA SILVA</text:p>
          </table:table-cell>
          <table:covered-table-cell/>
          <table:table-cell office:value-type="string" table:style-name="ce10">
            <text:p>TÉCNICO EM FARMÁCIA JR.</text:p>
          </table:table-cell>
          <table:table-cell table:number-columns-repeated="16380"/>
        </table:table-row>
        <table:table-row table:style-name="ro8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22">
            <text:p>YASMIN PIRES MENDONCA</text:p>
          </table:table-cell>
          <table:covered-table-cell/>
          <table:table-cell office:value-type="string" table:style-name="ce10">
            <text:p>FARMACÊUTICO COORDENADOR JR.</text:p>
          </table:table-cell>
          <table:table-cell table:number-columns-repeated="16380"/>
        </table:table-row>
        <table:table-row table:number-rows-repeated="10483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3-06T13:18:52Z</dc:date>
    <meta:print-date>2025-03-06T12:58:46Z</meta:print-date>
  </office:meta>
</office:document-meta>
</file>