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20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19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1-01T00:00:00" table:style-name="ce15">
            <text:p>1/11/2024</text:p>
          </table:table-cell>
          <table:table-cell office:value-type="date" office:date-value="2025-04-30T00:00:00" table:style-name="ce15">
            <text:p>30/4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4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4">
            <text:p>R$ 722.670,0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GDA MURIELLY DE SOUZA OLIVEIR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DE CARVALHO LAUDISSI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EXANDRE VIANA BELCHIO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NE CRISTINA BARBOSA SIQUEIR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NA CAROLINA DE LIMA SOAR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NA CRISTINA VIAN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NA LAURA MARCONDES SOAR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UGUSTO MARQUES DE ALMEID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BRUNO LAMBERTIN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CAIO HENRIQUE BOSQUET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CAROLINA GOMIDE ZANIN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CHRISTIANE VALENÇA BAREL BERNARD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DANIEL RICHARD MARTINS MO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GABRIEL BRAGA ZAMARIAN SCARPARO AMA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GABRIELLA CHRISTIANE HEUER GUIMARAES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GUILHERME NEUBERN DE FARI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KARINA MERLOTT MAYOR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KARLA VIANA DOS SANTO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LOREANY RUBIRA DOS SANTO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LUIS FERNANDO REGIS SIMO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MARCELA TAISA DE OLIVEIRA LEIT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MARCELL NINIS WOLFF BARREIR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MARCOS PAULO BORGES DINIZ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MAYSA GERALDA PIMENTA DE FIGUEIRED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NATALIA FRANCISCA DE LIMA COSTA ROCH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NAYARA BORGES ANDRAD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OLAVO TAVEIRA RODRIGU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PATRICIA FIORANI PENNABEL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PAULA FIORANI PENNABEL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RAFAEL VALERIO GONCALV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RAFAELA SIQUEIRA DE LUCEN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RODRIGO DE PAI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THISA THIEMI SARUWATARI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VERONICA PUSTRELO DAMIÃ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VINICIUS LINHARES PER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YCARO PINTO MILHOMEM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4:46:08Z</dc:date>
    <meta:print-date>2025-03-11T14:45:2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