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6">
            <text:p>HELPMED SAÚDE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9">
            <text:p>04.770.650/0006-8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4.00001269-6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147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 de empresa Especializada para prestação de serviços médicos para atendimento à Especialidade Ortoped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9-09T00:00:00" table:style-name="ce16">
            <text:p>9/9/2024</text:p>
          </table:table-cell>
          <table:table-cell office:value-type="date" office:date-value="2026-09-08T00:00:00" table:style-name="ce16">
            <text:p>8/9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7804662.7199999997" table:number-columns-spanned="2" table:number-rows-spanned="1" table:style-name="ce15">
            <text:p>R$ 7.804.662,7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325194.27999999997" table:formula="msoxl:=C11/24" table:number-columns-spanned="2" table:number-rows-spanned="1" table:style-name="ce15">
            <text:p>R$ 325.194,28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4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0">
            <text:p>ANDERSON FERNANDO SILVA DOS SANTO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0">
            <text:p>ARMANDO BORTOLATTO NET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0">
            <text:p>BRÁS HENRIQUE DRINGOLI VIEIRA ALV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0">
            <text:p>CARLOS ALBERTO MARTINS DE OLIVEIRA JUNIOR</text:p>
          </table:table-cell>
          <table:covered-table-cell/>
          <table:table-cell office:value-type="string" table:style-name="ce9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0">
            <text:p>CAROLINA DE SOUZA SOBRINHO MENEZES</text:p>
          </table:table-cell>
          <table:covered-table-cell/>
          <table:table-cell office:value-type="string" table:style-name="ce9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0">
            <text:p>CASSIO GUILHERME DA SILVA MOREI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0">
            <text:p>EMANUELLY RIBEIRO GUER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0">
            <text:p>ENIO LUCENA GARCIA BUEN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">
            <text:p>GUILHERME ROIZ REMAIL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0">
            <text:p>GUSTAVO ROBERTO PEREIRA TERUY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0">
            <text:p>JOAO BATISTA PEREIRA NET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0">
            <text:p>JOAO PEDRO RIGOLETTO PENTEAD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0">
            <text:p>JOSE AUGUSTO SOUZA SANTOS JUNIOR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0">
            <text:p>KENNEDY TAVARES LADEIA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0">
            <text:p>LEANDRO DRAGO MENDES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0">
            <text:p>LEONARDO SALANI JACOB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0">
            <text:p>LUIS FERNANDO MOMM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0">
            <text:p>LUIZ FELIPE SALES CARVALH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0">
            <text:p>MARCEL FUNARI PAGIANOTT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0">
            <text:p>MICHELE RICI BATTAIOL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0">
            <text:p>MURILO GOBETT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0">
            <text:p>NATHAN FERREIRA AMANCIO NET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0">
            <text:p>PAULO BRITO REIS ROSS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0">
            <text:p>PEDRO PAULO GONCALVES BOCCAT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0">
            <text:p>RENAN BORDIN MASSINI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0">
            <text:p>RENATO TAKANO SILVEIR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0">
            <text:p>RODRIGO ROSA ROCH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0">
            <text:p>STEPHANIE FREIRE GARCI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0">
            <text:p>THIAGO DIAS MONTEIRO DA SILVA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0">
            <text:p>VITHOR AUGUSTO BORGES RIBEIRO</text:p>
          </table:table-cell>
          <table:covered-table-cell/>
          <table:table-cell office:value-type="string" table:style-name="ce9">
            <text:p>MÉDICO</text:p>
          </table:table-cell>
          <table:table-cell table:number-columns-repeated="16380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1T14:00:30Z</dc:date>
    <meta:print-date>2025-03-11T14:00:05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