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-SAMÚ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8">
            <text:p>GSS PRESTADORA DE SERVIÇOS LTDA-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21.588.185/0001-7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3.00000232-1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8">
            <text:p>H00163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12-01T00:00:00" table:style-name="ce13">
            <text:p>01/12/2024</text:p>
          </table:table-cell>
          <table:table-cell office:value-type="date" office:date-value="2025-11-30T00:00:00" table:style-name="ce13">
            <text:p>30/11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1306872.99" table:number-columns-spanned="2" table:number-rows-spanned="1" table:style-name="ce14">
            <text:p>R$ 1.306.872,99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108906.0825" table:formula="msoxl:=C11/12" table:number-columns-spanned="2" table:number-rows-spanned="1" table:style-name="ce15">
            <text:p>R$ 108.906,08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6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DRIANA FRANCISC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ANA PAULA CAETANO DE MATTO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ANGELICA GOMES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BARBARA COLIS MARQUES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BRUNA DA CUNHA MACCHISINI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CELIA FERNANDES DA SILV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DEBORA MARIA PER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DERIEL GONÇALVE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HELLEN PRISCILA LIM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INGRID DE JESUS CAETAN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INGRID MACIEL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IVAN HENRIQUE DANTE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JESSICA DE SOUZ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JHENNIFER LETICIA DE ANDRADE SANTOS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KARINA DE ANDRADE DA SILVA VAZ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KEMELY CRISTINA HONORIO DE OLIV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LETICIA LAURA FIDELIS MARTINS</text:p>
          </table:table-cell>
          <table:covered-table-cell/>
          <table:table-cell office:value-type="string" table:style-name="ce21">
            <text:p>LIDER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9">
            <text:p>MARIA EDUARDA DE OLIVEIRA CANDIDO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9">
            <text:p>MARIA RAYLA ALVES RIBEIRO</text:p>
          </table:table-cell>
          <table:covered-table-cell/>
          <table:table-cell office:value-type="string" table:style-name="ce21">
            <text:p>SUPERVISORA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9">
            <text:p>MARIANA CRISTINA NOGU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9">
            <text:p>NEIDE DAINEZ SOUZ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9">
            <text:p>SANDRA REGINA DE SOUZA ZANI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9">
            <text:p>SILVIA HELENA DE AQUIN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9">
            <text:p>SILVIA REGINA VEIG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9">
            <text:p>TEREZA OFELIA RODRIGUES DO NASCIMENT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9">
            <text:p>THAIS RAMOS FERR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9">
            <text:p>VANDERLEI DA SILV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6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22">
            <text:p>VILMA CRISTINA PINTO CORREI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/>
        </table:table-row>
        <table:table-row table:style-name="ro6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22">
            <text:p>VIVIANE SERRAN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3-06T18:14:14Z</dc:date>
    <meta:print-date>2025-03-06T18:13:40Z</meta:print-date>
  </office:meta>
</office:document-meta>
</file>