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cell-protect="none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6.4029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GS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5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19">
            <text:p>ÓRGÃO CONTRATANTE:</text:p>
          </table:table-cell>
          <table:covered-table-cell/>
          <table:table-cell office:value-type="string" table:number-columns-spanned="2" table:number-rows-spanned="1" table:style-name="ce18">
            <text:p>Rede Municipal Dr Mário Gatti de Urgência, Emergê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9">
            <text:p>CONTRATADA:</text:p>
          </table:table-cell>
          <table:covered-table-cell/>
          <table:table-cell office:value-type="string" table:number-columns-spanned="2" table:number-rows-spanned="1" table:style-name="ce18">
            <text:p>GSS PRESTADORA DE SERVIÇOS EIRELI-ME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9">
            <text:p>CNPJ:</text:p>
          </table:table-cell>
          <table:covered-table-cell/>
          <table:table-cell office:value-type="string" table:number-columns-spanned="2" table:number-rows-spanned="1" table:style-name="ce17">
            <text:p>21.588.185/0001-77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9">
            <text:p>Nº DO PROCESSO:</text:p>
          </table:table-cell>
          <table:covered-table-cell/>
          <table:table-cell office:value-type="string" table:number-columns-spanned="2" table:number-rows-spanned="1" table:style-name="ce18">
            <text:p>HMMG.2022.00001408-59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9">
            <text:p>Nº DO TERMO:</text:p>
          </table:table-cell>
          <table:covered-table-cell/>
          <table:table-cell office:value-type="string" table:number-columns-spanned="2" table:number-rows-spanned="1" table:style-name="ce18">
            <text:p>H00010/2023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6">
            <text:p>OBJETO:</text:p>
          </table:table-cell>
          <table:covered-table-cell/>
          <table:table-cell office:value-type="string" table:number-columns-spanned="2" table:number-rows-spanned="1" table:style-name="ce15">
            <text:p>CONTRATAÇÃO DE EMPRESA PARA PRESTAÇÃO DE SERVIÇOS ESPECIALIZADOS OPERACIONAIS DE SISTEMA DE PABX NOS PERÍODOS DIURNO E NOTURNO DE FORMA ININTERRUPTA, COM FORNECIMENTO DE MATERIAIS.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2" table:style-name="ce16">
            <text:p>PERÍODO DE VIGÊNCIA:</text:p>
          </table:table-cell>
          <table:covered-table-cell/>
          <table:table-cell office:value-type="string" table:style-name="ce14">
            <text:p>INÍCIO</text:p>
          </table:table-cell>
          <table:table-cell office:value-type="string" table:style-name="ce14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5-01-20T00:00:00" table:style-name="ce13">
            <text:p>20/1/2025</text:p>
          </table:table-cell>
          <table:table-cell office:value-type="date" office:date-value="2026-01-19T00:00:00" table:style-name="ce13">
            <text:p>19/1/2026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9">
            <text:p>VALOR TOTAL DO CONTRATO:</text:p>
          </table:table-cell>
          <table:covered-table-cell/>
          <table:table-cell office:value-type="float" office:value="853665.24" table:number-columns-spanned="2" table:number-rows-spanned="1" table:style-name="ce12">
            <text:p>R$ 853.665,24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9">
            <text:p>VALOR MENSAL DO CONTRATO:</text:p>
          </table:table-cell>
          <table:covered-table-cell/>
          <table:table-cell office:value-type="float" office:value="71138.77" table:formula="msoxl:=C11/12" table:number-columns-spanned="2" table:number-rows-spanned="1" table:style-name="ce11">
            <text:p>R$ 71.138,77</text:p>
          </table:table-cell>
          <table:covered-table-cell/>
          <table:table-cell table:number-columns-repeated="16380" table:style-name="ce3"/>
        </table:table-row>
        <table:table-row table:style-name="ro5">
          <table:table-cell table:number-columns-spanned="4" table:number-rows-spanned="1" table:style-name="ce10"/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6">
          <table:table-cell office:value-type="string" table:style-name="ce9">
            <text:p>ORDEM</text:p>
          </table:table-cell>
          <table:table-cell office:value-type="string" table:number-columns-spanned="2" table:number-rows-spanned="1" table:style-name="ce16">
            <text:p>NOME DOS EMPREGADOS</text:p>
          </table:table-cell>
          <table:covered-table-cell/>
          <table:table-cell office:value-type="string" table:style-name="ce8">
            <text:p>FUNÇÃO / ATIVIDADE EXERCID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18">
            <text:p>Adriana Maria Ferreira</text:p>
          </table:table-cell>
          <table:covered-table-cell/>
          <table:table-cell office:value-type="string" table:style-name="ce6">
            <text:p>TELEFONIST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number-columns-spanned="2" table:number-rows-spanned="1" table:style-name="ce18">
            <text:p>Asheley Micaely da Mota</text:p>
          </table:table-cell>
          <table:covered-table-cell/>
          <table:table-cell office:value-type="string" table:style-name="ce6">
            <text:p>TELEFONIST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number-columns-spanned="2" table:number-rows-spanned="1" table:style-name="ce18">
            <text:p>Dayali Anunciação Abreu da Silva</text:p>
          </table:table-cell>
          <table:covered-table-cell/>
          <table:table-cell office:value-type="string" table:style-name="ce6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number-columns-spanned="2" table:number-rows-spanned="1" table:style-name="ce18">
            <text:p>Edilaine Lima Vinagre de Souza</text:p>
          </table:table-cell>
          <table:covered-table-cell/>
          <table:table-cell office:value-type="string" table:style-name="ce6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number-columns-spanned="2" table:number-rows-spanned="1" table:style-name="ce18">
            <text:p>Estela Duarte Iassunichi</text:p>
          </table:table-cell>
          <table:covered-table-cell/>
          <table:table-cell office:value-type="string" table:style-name="ce6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number-columns-spanned="2" table:number-rows-spanned="1" table:style-name="ce18">
            <text:p>Gilzane Rodrigues da Mota</text:p>
          </table:table-cell>
          <table:covered-table-cell/>
          <table:table-cell office:value-type="string" table:style-name="ce6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number-columns-spanned="2" table:number-rows-spanned="1" table:style-name="ce18">
            <text:p>Geovana Jesus Nicodemos da Silva</text:p>
          </table:table-cell>
          <table:covered-table-cell/>
          <table:table-cell office:value-type="string" table:style-name="ce6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number-columns-spanned="2" table:number-rows-spanned="1" table:style-name="ce18">
            <text:p>Giovanna Oliveira Andreoli</text:p>
          </table:table-cell>
          <table:covered-table-cell/>
          <table:table-cell office:value-type="string" table:style-name="ce6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number-columns-spanned="2" table:number-rows-spanned="1" table:style-name="ce18">
            <text:p>Jennifer Rodrigues Alves</text:p>
          </table:table-cell>
          <table:covered-table-cell/>
          <table:table-cell office:value-type="string" table:style-name="ce6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number-columns-spanned="2" table:number-rows-spanned="1" table:style-name="ce18">
            <text:p>Leticia Carlina da Silva</text:p>
          </table:table-cell>
          <table:covered-table-cell/>
          <table:table-cell office:value-type="string" table:style-name="ce6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number-columns-spanned="2" table:number-rows-spanned="1" table:style-name="ce18">
            <text:p>Leticia Mara Assumpção Zarro</text:p>
          </table:table-cell>
          <table:covered-table-cell/>
          <table:table-cell office:value-type="string" table:style-name="ce6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number-columns-spanned="2" table:number-rows-spanned="1" table:style-name="ce18">
            <text:p>Marcella Luany Consenza Silveira</text:p>
          </table:table-cell>
          <table:covered-table-cell/>
          <table:table-cell office:value-type="string" table:style-name="ce6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number-columns-spanned="2" table:number-rows-spanned="1" table:style-name="ce18">
            <text:p>Michelle Gonçalves Rodrigues</text:p>
          </table:table-cell>
          <table:covered-table-cell/>
          <table:table-cell office:value-type="string" table:style-name="ce6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number-columns-spanned="2" table:number-rows-spanned="1" table:style-name="ce18">
            <text:p>Monica Alessandra Rodrigues</text:p>
          </table:table-cell>
          <table:covered-table-cell/>
          <table:table-cell office:value-type="string" table:style-name="ce6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number-columns-spanned="2" table:number-rows-spanned="1" table:style-name="ce18">
            <text:p>Silvana de Souza</text:p>
          </table:table-cell>
          <table:covered-table-cell/>
          <table:table-cell office:value-type="string" table:style-name="ce6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number-columns-spanned="2" table:number-rows-spanned="1" table:style-name="ce18">
            <text:p>Tamiris Souza Ferreira</text:p>
          </table:table-cell>
          <table:covered-table-cell/>
          <table:table-cell office:value-type="string" table:style-name="ce6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number-columns-spanned="2" table:number-rows-spanned="1" table:style-name="ce18">
            <text:p>Teresa Cristina Campos de Almeida</text:p>
          </table:table-cell>
          <table:covered-table-cell/>
          <table:table-cell office:value-type="string" table:style-name="ce6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number-columns-spanned="2" table:number-rows-spanned="1" table:style-name="ce18">
            <text:p>Paula Marciano de Souza</text:p>
          </table:table-cell>
          <table:covered-table-cell/>
          <table:table-cell office:value-type="string" table:style-name="ce6">
            <text:p>TELEFONISTA</text:p>
          </table:table-cell>
          <table:table-cell table:number-columns-repeated="16380" table:style-name="ce2"/>
        </table:table-row>
        <table:table-row table:style-name="ro5">
          <table:table-cell office:value-type="float" office:value="19" table:style-name="ce7">
            <text:p>19</text:p>
          </table:table-cell>
          <table:table-cell office:value-type="string" table:number-columns-spanned="2" table:number-rows-spanned="1" table:style-name="ce18">
            <text:p>Karem Adriana Marques Rodrigues</text:p>
          </table:table-cell>
          <table:covered-table-cell/>
          <table:table-cell office:value-type="string" table:style-name="ce6">
            <text:p>TELEFONISTA</text:p>
          </table:table-cell>
          <table:table-cell table:number-columns-repeated="16380"/>
        </table:table-row>
        <table:table-row table:number-rows-repeated="104854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_32_2" style:display-name="Accent 1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_32_2_32_2" style:display-name="Accent 1 1 2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_32_3" style:display-name="Accent 1 1 3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_32_3_32_2" style:display-name="Accent 1 1 3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_32_4" style:display-name="Accent 1 1 4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_32_2" style:display-name="Accent 2 1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_32_2_32_2" style:display-name="Accent 2 1 2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_32_3" style:display-name="Accent 2 1 3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_32_3_32_2" style:display-name="Accent 2 1 3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_32_4" style:display-name="Accent 2 1 4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_32_2" style:display-name="Accent 3 1 2" style:family="table-cell" style:data-style-name="N0">
      <style:table-cell-properties style:vertical-align="automatic" fo:background-color="#CCCCFF"/>
      <style:text-properties fo:font-size="10pt" style:font-size-asian="10pt" style:font-size-complex="10pt" fo:font-weight="bold" style:font-weight-asian="bold" style:font-weight-complex="bold"/>
    </style:style>
    <style:style style:name="Accent_32_3_32_1_32_2_32_2" style:display-name="Accent 3 1 2 2" style:family="table-cell" style:data-style-name="N0">
      <style:table-cell-properties style:vertical-align="automatic" fo:background-color="#CCCCFF"/>
      <style:text-properties fo:font-size="10pt" style:font-size-asian="10pt" style:font-size-complex="10pt" fo:font-weight="bold" style:font-weight-asian="bold" style:font-weight-complex="bold"/>
    </style:style>
    <style:style style:name="Accent_32_3_32_1_32_3" style:display-name="Accent 3 1 3" style:family="table-cell" style:data-style-name="N0">
      <style:table-cell-properties style:vertical-align="automatic" fo:background-color="#CCCCFF"/>
      <style:text-properties fo:font-size="10pt" style:font-size-asian="10pt" style:font-size-complex="10pt" fo:font-weight="bold" style:font-weight-asian="bold" style:font-weight-complex="bold"/>
    </style:style>
    <style:style style:name="Accent_32_3_32_1_32_3_32_2" style:display-name="Accent 3 1 3 2" style:family="table-cell" style:data-style-name="N0">
      <style:table-cell-properties style:vertical-align="automatic" fo:background-color="#CCCCFF"/>
      <style:text-properties fo:font-size="10pt" style:font-size-asian="10pt" style:font-size-complex="10pt" fo:font-weight="bold" style:font-weight-asian="bold" style:font-weight-complex="bold"/>
    </style:style>
    <style:style style:name="Accent_32_3_32_1_32_4" style:display-name="Accent 3 1 4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Accent_32_4_32_2" style:display-name="Accent 4 2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Accent_32_4_32_2_32_2" style:display-name="Accent 4 2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4_32_3" style:display-name="Accent 4 3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Accent_32_4_32_3_32_2" style:display-name="Accent 4 3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4_32_4" style:display-name="Accent 4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_32_2" style:display-name="Bad 1 2" style:family="table-cell" style:data-style-name="N0">
      <style:table-cell-properties style:vertical-align="automatic" fo:background-color="#FFCC99"/>
      <style:text-properties fo:color="#FF0000" fo:font-size="10pt" style:font-size-asian="10pt" style:font-size-complex="10pt"/>
    </style:style>
    <style:style style:name="Bad_32_1_32_2_32_2" style:display-name="Bad 1 2 2" style:family="table-cell" style:data-style-name="N0">
      <style:table-cell-properties style:vertical-align="automatic" fo:background-color="#FFCC99"/>
      <style:text-properties fo:color="#FF0000" fo:font-size="10pt" style:font-size-asian="10pt" style:font-size-complex="10pt"/>
    </style:style>
    <style:style style:name="Bad_32_1_32_3" style:display-name="Bad 1 3" style:family="table-cell" style:data-style-name="N0">
      <style:table-cell-properties style:vertical-align="automatic" fo:background-color="#FFCC99"/>
      <style:text-properties fo:color="#FF0000" fo:font-size="10pt" style:font-size-asian="10pt" style:font-size-complex="10pt"/>
    </style:style>
    <style:style style:name="Bad_32_1_32_3_32_2" style:display-name="Bad 1 3 2" style:family="table-cell" style:data-style-name="N0">
      <style:table-cell-properties style:vertical-align="automatic" fo:background-color="#FFCC99"/>
      <style:text-properties fo:color="#FF0000" fo:font-size="10pt" style:font-size-asian="10pt" style:font-size-complex="10pt"/>
    </style:style>
    <style:style style:name="Bad_32_1_32_4" style:display-name="Bad 1 4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2" style:display-name="Error 1 2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2_32_2" style:display-name="Error 1 2 2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3" style:display-name="Error 1 3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3_32_2" style:display-name="Error 1 3 2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4" style:display-name="Error 1 4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2" style:display-name="Footnote 1 2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2_32_2" style:display-name="Footnote 1 2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3" style:display-name="Footnote 1 3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3_32_2" style:display-name="Footnote 1 3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4" style:display-name="Footnote 1 4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_32_2" style:display-name="Good 1 2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Good_32_1_32_2_32_2" style:display-name="Good 1 2 2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Good_32_1_32_3" style:display-name="Good 1 3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Good_32_1_32_3_32_2" style:display-name="Good 1 3 2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Good_32_1_32_4" style:display-name="Good 1 4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1_32_1_32_2" style:display-name="Heading 1 1 2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1_32_1_32_2_32_2" style:display-name="Heading 1 1 2 2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_32_3" style:display-name="Heading 1 1 3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1_32_1_32_3_32_2" style:display-name="Heading 1 1 3 2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_32_4" style:display-name="Heading 1 1 4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Heading_32_2_32_1_32_2" style:display-name="Heading 2 1 2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Heading_32_2_32_1_32_2_32_2" style:display-name="Heading 2 1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_32_3" style:display-name="Heading 2 1 3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Heading_32_2_32_1_32_3_32_2" style:display-name="Heading 2 1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_32_4" style:display-name="Heading 2 1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3_32_3_32_2" style:display-name="Heading 3 3 2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3_32_4" style:display-name="Heading 3 4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/>
      <style:text-properties fo:color="#0000EE" fo:font-size="10pt" style:font-size-asian="10pt" style:font-size-complex="10pt" style:text-underline-style="solid" style:text-underline-type="single"/>
    </style:style>
    <style:style style:name="Hyperlink_32_1_32_2" style:display-name="Hyperlink 1 2" style:family="table-cell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/>
    </style:style>
    <style:style style:name="Hyperlink_32_1_32_2_32_2" style:display-name="Hyperlink 1 2 2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_32_1_32_3" style:display-name="Hyperlink 1 3" style:family="table-cell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/>
    </style:style>
    <style:style style:name="Hyperlink_32_1_32_3_32_2" style:display-name="Hyperlink 1 3 2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_32_1_32_4" style:display-name="Hyperlink 1 4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_32_2" style:display-name="Neutral 1 2" style:family="table-cell" style:data-style-name="N0">
      <style:table-cell-properties style:vertical-align="automatic" fo:background-color="#FFFFCC"/>
      <style:text-properties fo:color="#808000" fo:font-size="10pt" style:font-size-asian="10pt" style:font-size-complex="10pt"/>
    </style:style>
    <style:style style:name="Neutral_32_1_32_2_32_2" style:display-name="Neutral 1 2 2" style:family="table-cell" style:data-style-name="N0">
      <style:table-cell-properties style:vertical-align="automatic" fo:background-color="#FFFFCC"/>
      <style:text-properties fo:color="#808000" fo:font-size="10pt" style:font-size-asian="10pt" style:font-size-complex="10pt"/>
    </style:style>
    <style:style style:name="Neutral_32_1_32_3" style:display-name="Neutral 1 3" style:family="table-cell" style:data-style-name="N0">
      <style:table-cell-properties style:vertical-align="automatic" fo:background-color="#FFFFCC"/>
      <style:text-properties fo:color="#808000" fo:font-size="10pt" style:font-size-asian="10pt" style:font-size-complex="10pt"/>
    </style:style>
    <style:style style:name="Neutral_32_1_32_3_32_2" style:display-name="Neutral 1 3 2" style:family="table-cell" style:data-style-name="N0">
      <style:table-cell-properties style:vertical-align="automatic" fo:background-color="#FFFFCC"/>
      <style:text-properties fo:color="#808000" fo:font-size="10pt" style:font-size-asian="10pt" style:font-size-complex="10pt"/>
    </style:style>
    <style:style style:name="Neutral_32_1_32_4" style:display-name="Neutral 1 4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_32_2" style:display-name="Note 1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_32_2_32_2" style:display-name="Note 1 2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_32_3" style:display-name="Note 1 3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_32_3_32_2" style:display-name="Note 1 3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_32_4" style:display-name="Note 1 4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/>
    </style:style>
    <style:style style:name="Status_32_1_32_2" style:display-name="Status 1 2" style:family="table-cell" style:data-style-name="N0">
      <style:table-cell-properties style:vertical-align="automatic"/>
    </style:style>
    <style:style style:name="Status_32_1_32_2_32_2" style:display-name="Status 1 2 2" style:family="table-cell" style:data-style-name="N0">
      <style:table-cell-properties style:vertical-align="automatic" fo:background-color="transparent"/>
    </style:style>
    <style:style style:name="Status_32_1_32_3" style:display-name="Status 1 3" style:family="table-cell" style:data-style-name="N0">
      <style:table-cell-properties style:vertical-align="automatic"/>
    </style:style>
    <style:style style:name="Status_32_1_32_3_32_2" style:display-name="Status 1 3 2" style:family="table-cell" style:data-style-name="N0">
      <style:table-cell-properties style:vertical-align="automatic" fo:background-color="transparent"/>
    </style:style>
    <style:style style:name="Status_32_1_32_4" style:display-name="Status 1 4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/>
    </style:style>
    <style:style style:name="Text_32_1_32_2" style:display-name="Text 1 2" style:family="table-cell" style:data-style-name="N0">
      <style:table-cell-properties style:vertical-align="automatic"/>
    </style:style>
    <style:style style:name="Text_32_1_32_2_32_2" style:display-name="Text 1 2 2" style:family="table-cell" style:data-style-name="N0">
      <style:table-cell-properties style:vertical-align="automatic" fo:background-color="transparent"/>
    </style:style>
    <style:style style:name="Text_32_1_32_3" style:display-name="Text 1 3" style:family="table-cell" style:data-style-name="N0">
      <style:table-cell-properties style:vertical-align="automatic"/>
    </style:style>
    <style:style style:name="Text_32_1_32_3_32_2" style:display-name="Text 1 3 2" style:family="table-cell" style:data-style-name="N0">
      <style:table-cell-properties style:vertical-align="automatic" fo:background-color="transparent"/>
    </style:style>
    <style:style style:name="Text_32_1_32_4" style:display-name="Text 1 4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/>
      <style:text-properties fo:color="#CC0000" fo:font-size="10pt" style:font-size-asian="10pt" style:font-size-complex="10pt"/>
    </style:style>
    <style:style style:name="Warning_32_1_32_2" style:display-name="Warning 1 2" style:family="table-cell" style:data-style-name="N0">
      <style:table-cell-properties style:vertical-align="automatic"/>
      <style:text-properties fo:color="#FF0000" fo:font-size="10pt" style:font-size-asian="10pt" style:font-size-complex="10pt"/>
    </style:style>
    <style:style style:name="Warning_32_1_32_2_32_2" style:display-name="Warning 1 2 2" style:family="table-cell" style:data-style-name="N0">
      <style:table-cell-properties style:vertical-align="automatic" fo:background-color="transparent"/>
      <style:text-properties fo:color="#FF0000" fo:font-size="10pt" style:font-size-asian="10pt" style:font-size-complex="10pt"/>
    </style:style>
    <style:style style:name="Warning_32_1_32_3" style:display-name="Warning 1 3" style:family="table-cell" style:data-style-name="N0">
      <style:table-cell-properties style:vertical-align="automatic"/>
      <style:text-properties fo:color="#FF0000" fo:font-size="10pt" style:font-size-asian="10pt" style:font-size-complex="10pt"/>
    </style:style>
    <style:style style:name="Warning_32_1_32_3_32_2" style:display-name="Warning 1 3 2" style:family="table-cell" style:data-style-name="N0">
      <style:table-cell-properties style:vertical-align="automatic" fo:background-color="transparent"/>
      <style:text-properties fo:color="#FF0000" fo:font-size="10pt" style:font-size-asian="10pt" style:font-size-complex="10pt"/>
    </style:style>
    <style:style style:name="Warning_32_1_32_4" style:display-name="Warning 1 4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22:11:05Z</meta:creation-date>
    <dc:date>2025-03-06T18:43:07Z</dc:date>
    <meta:print-date>2025-03-06T18:42:41Z</meta:print-date>
    <meta:editing-cycles>4</meta:editing-cycles>
    <meta:editing-duration>PT33186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