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7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6">
            <text:p>10/8/2024</text:p>
          </table:table-cell>
          <table:table-cell office:value-type="date" office:date-value="2025-08-09T00:00:00" table:style-name="ce6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93954.56" table:number-columns-spanned="2" table:number-rows-spanned="1" table:style-name="ce14">
            <text:p>R$ 193.954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16162.88" table:formula="msoxl:=C11/12" table:number-columns-spanned="2" table:number-rows-spanned="1" table:style-name="ce14">
            <text:p>R$ 16.162,8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lexandre Alves dos Santos</text:p>
          </table:table-cell>
          <table:covered-table-cell/>
          <table:table-cell office:value-type="string" table:style-name="ce8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Gabriel Messias Amaral</text:p>
          </table:table-cell>
          <table:covered-table-cell/>
          <table:table-cell office:value-type="string" table:style-name="ce8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Guilherme Capello</text:p>
          </table:table-cell>
          <table:covered-table-cell/>
          <table:table-cell office:value-type="string" table:style-name="ce8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João Vitor Moreira</text:p>
          </table:table-cell>
          <table:covered-table-cell/>
          <table:table-cell office:value-type="string" table:style-name="ce8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7:18:21Z</dc:date>
    <meta:print-date>2025-03-11T17:17:5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