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vertical-align="automatic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9" style:family="table-cell" style:parent-style-name="Normal_32_3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QUI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99" table:default-cell-style-name="ce1"/>
        <table:table-column table:style-name="co7" table:number-columns-repeated="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5360" table:default-cell-style-name="ce3"/>
        <table:table-column table:style-name="co7" table:number-columns-repeated="8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3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4">
          <table:table-cell office:value-type="string" table:number-columns-spanned="2" table:number-rows-spanned="1" table:style-name="ce23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icipal Dr Mário Gatti de Urgência, Emergência e Hospitalar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23">
            <text:p>CONTRATADA:</text:p>
          </table:table-cell>
          <table:covered-table-cell/>
          <table:table-cell office:value-type="string" table:number-columns-spanned="2" table:number-rows-spanned="1" table:style-name="ce21">
            <text:p>EQUIPE ASSITÊNCIA MÉDICA LTDA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23">
            <text:p>CNPJ:</text:p>
          </table:table-cell>
          <table:covered-table-cell/>
          <table:table-cell office:value-type="string" table:number-columns-spanned="2" table:number-rows-spanned="1" table:style-name="ce21">
            <text:p>14.074.423/0001-60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23">
            <text:p>Nº DO PROCESSO:</text:p>
          </table:table-cell>
          <table:covered-table-cell/>
          <table:table-cell office:value-type="string" table:number-columns-spanned="2" table:number-rows-spanned="1" table:style-name="ce20">
            <text:p>HMMG.2023.00000002-67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23">
            <text:p>Nº DO TERMO:</text:p>
          </table:table-cell>
          <table:covered-table-cell/>
          <table:table-cell office:value-type="string" table:number-columns-spanned="2" table:number-rows-spanned="1" table:style-name="ce21">
            <text:p>H00168/2023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6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18">
            <text:p>PRESTAÇÃO DE SERVIÇOS MÉDICOS E MULTIPROFISSIONAIS INCLUINDO REALIZAÇÃO DE CONSULTAS INTERCONSULTAS EXAMES E DISPONIBILIZAÇÃO DE EQUIPAMENTOS VISANDO O ATENDIMENTO DE 100% DA DEMANDA DA LINHA DE CUIDADOS CLINICOS DO ADULTO : ESPECIALIDADES E SERVIÇO DE ATENDIMENTO DOMICILIAR NO COMPLEXO HOSPITALAR PREFEITO EDIVALDO ORSI "OURO VERDE" (CHPEO) UNIDADE INTEGRANTE DA REDE MUNICIPAL DR.MÁRIO GATTI DE URGÊNCIA, EMERGÊNCIA E HOSPITALAR (RMMG), DE ACORDO COM AS ESPECIFICAÇÕES E CONDIÇÕES DO TERMO DE REFERÊNCIA E SEUS ANEXOS INTEGRANTES<text:s/>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7">
          <table:table-cell office:value-type="string" table:number-columns-spanned="2" table:number-rows-spanned="2" table:style-name="ce19">
            <text:p><text:s/>VIGÊNCIA CONTRATUAL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7">
          <table:covered-table-cell/>
          <table:covered-table-cell/>
          <table:table-cell office:value-type="date" office:date-value="2023-12-01T00:00:00" table:style-name="ce6">
            <text:p>1/12/2023</text:p>
          </table:table-cell>
          <table:table-cell office:value-type="date" office:date-value="2025-11-30T00:00:00" table:style-name="ce16">
            <text:p>30/11/2025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7">
          <table:table-cell office:value-type="string" table:number-columns-spanned="2" table:number-rows-spanned="1" table:style-name="ce23">
            <text:p>VALOR TOTAL DO CONTRATO:</text:p>
          </table:table-cell>
          <table:covered-table-cell/>
          <table:table-cell office:value-type="float" office:value="51260522.93" table:number-columns-spanned="2" table:number-rows-spanned="1" table:style-name="ce15">
            <text:p>R$ 51.260.522,93</text:p>
          </table:table-cell>
          <table:covered-table-cell/>
          <table:table-cell table:style-name="ce2"/>
          <table:table-cell table:number-columns-repeated="1000" table:style-name="ce4"/>
          <table:table-cell table:number-columns-repeated="8" table:style-name="ce2"/>
          <table:table-cell table:number-columns-repeated="15371" table:style-name="ce4"/>
        </table:table-row>
        <table:table-row table:style-name="ro7">
          <table:table-cell office:value-type="string" table:number-columns-spanned="2" table:number-rows-spanned="1" table:style-name="ce23">
            <text:p>VALOR MENSAL DO CONTRATO:</text:p>
          </table:table-cell>
          <table:covered-table-cell/>
          <table:table-cell office:value-type="float" office:value="2135855.1220833333" table:formula="msoxl:=C12/24" table:number-columns-spanned="2" table:number-rows-spanned="1" table:style-name="ce15">
            <text:p>R$ 2.135.855,12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8">
          <table:table-cell table:number-columns-spanned="4" table:number-rows-spanned="1" table:style-name="ce14"/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9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13">
            <text:p>FUNÇÃO / ATIVIDADE EXERCIDA</text:p>
          </table:table-cell>
          <table:table-cell table:number-columns-repeated="1000" table:style-name="ce1"/>
          <table:table-cell table:number-columns-repeated="9" table:style-name="ce2"/>
          <table:table-cell table:number-columns-repeated="15371" table:style-name="ce1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0">
            <text:p>ADRIANE SOUZA DO NASCIMENTO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0">
            <text:p>ALDRIN PEDROZA MARTINS<text:s text:c="2"/>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0">
            <text:p>ALIF ANDREW DE SOUZ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0">
            <text:p>ALINE ALVIM DE CARVALHO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0">
            <text:p>ALINE MATEUS ROSSI</text:p>
          </table:table-cell>
          <table:covered-table-cell/>
          <table:table-cell office:value-type="string" table:style-name="ce9">
            <text:p>NUTRICIONISTA</text:p>
          </table:table-cell>
          <table:table-cell table:number-columns-repeated="16380" table:style-name="ce3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0">
            <text:p>ALINE SANTANA JUNCKER</text:p>
          </table:table-cell>
          <table:covered-table-cell/>
          <table:table-cell office:value-type="string" table:style-name="ce8">
            <text:p>Médica coordenadora</text:p>
          </table:table-cell>
          <table:table-cell table:number-columns-repeated="16380" table:style-name="ce3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0">
            <text:p>ALISON MANGOLIN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0">
            <text:p>AMANDA AVESANI CAVOTTO FURLAN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0">
            <text:p>AMANDA CRISTINA DE CAMPOS PONTES</text:p>
          </table:table-cell>
          <table:covered-table-cell/>
          <table:table-cell office:value-type="string" table:style-name="ce9">
            <text:p>INFECTOLOGISTA</text:p>
          </table:table-cell>
          <table:table-cell table:number-columns-repeated="16380" table:style-name="ce3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0">
            <text:p>AMANDA LAZARO E SILVA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0">
            <text:p>AMANDA MEIRA DOS SANTOS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0">
            <text:p>ANA BARBARA ZUNTINI DELIZA 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0">
            <text:p>ANA CAMILA DA SILVA RAMALDES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0">
            <text:p>ANA CAROLINA DE ARAUJO HARTMANN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0">
            <text:p>ANA JULIA BERTUSSI MIRANDOLA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0">
            <text:p>ANANDA RIBEIRO FRETES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0">
            <text:p>ANDRE NAOSHI AKAMINI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0">
            <text:p>BRUNA BABONI CAVALCANTE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0">
            <text:p>BRUNA CERASO DE CARVALHO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0">
            <text:p>BRUNA FRANÇA VISOTO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0">
            <text:p>BRUNO BARREIRA CARDOS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0">
            <text:p>BRUNO HENRIQUE MARCONAT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0">
            <text:p>CAMILA SINKOS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0">
            <text:p>CAMILA VOLPI SANTOS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0">
            <text:p>CARLOS ALBERTO BARBOSA CORREIA FILH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0">
            <text:p>CARLOS EDUARDO GOME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0">
            <text:p>CAROLINA KOBBAZ FERRARESSO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0">
            <text:p>CIRSO ANTÔNIO DE ANDRADE</text:p>
          </table:table-cell>
          <table:covered-table-cell/>
          <table:table-cell office:value-type="string" table:style-name="ce9">
            <text:p>MOTORISTA</text:p>
          </table:table-cell>
          <table:table-cell table:number-columns-repeated="16380" table:style-name="ce3"/>
        </table:table-row>
        <table:table-row table:style-name="ro7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0">
            <text:p>DANIEL MOREIRA FOSSALUZZ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0">
            <text:p>DANIEL QUESSAD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0">
            <text:p>DANIEL SAMPAIO DOS SANTOS MELL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0">
            <text:p>DANIELA HERMINIO ALBUQUERQUE</text:p>
          </table:table-cell>
          <table:covered-table-cell/>
          <table:table-cell office:value-type="string" table:style-name="ce9">
            <text:p>TÉCNICA DE ENFERMAGEM</text:p>
          </table:table-cell>
          <table:table-cell table:number-columns-repeated="16380" table:style-name="ce3"/>
        </table:table-row>
        <table:table-row table:style-name="ro7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0">
            <text:p>DANILO JONAS SILVA FRIAÇ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0">
            <text:p>DAVID EMILIO VERA OLIVARE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0">
            <text:p>DEBORA NAZARETH FERREIR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0">
            <text:p>EDUARDO MENDES FERREIRA DA CUNH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0">
            <text:p>EDUARDO VACHANSKY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0">
            <text:p>ELISSE CABRAL ROSA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0">
            <text:p>ELIZABETE THOMAZ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0">
            <text:p>ELOÁ SCALFI CAPRONI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0">
            <text:p>EMANUELY ARAÚJO MORAES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0">
            <text:p>ENRICO AFFONSO BARLETT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0">
            <text:p>ÉSIO BORGES DE ANDRADE JUNIOR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0">
            <text:p>FABIA PADOVAN LIRA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0">
            <text:p>FELIPE RIBEIRO AQUIN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0">
            <text:p>FERNANDO NICOLETTI CARVALH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0">
            <text:p>GABRIEL CARDOSO NICOLAI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0">
            <text:p>GABRIEL HENRIQUE CAVERÇAN GOME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0">
            <text:p>GABRIELA ANASTACIO GABA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0">
            <text:p>GABRIELA LINO ZAIDEN ASSIS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0">
            <text:p>GABRIELA YUMI PAVANELLI TAKAYAMA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0">
            <text:p>GILMERSON PRATES DE SOUZ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0">
            <text:p>GIOVANA DI PACCE</text:p>
          </table:table-cell>
          <table:covered-table-cell/>
          <table:table-cell office:value-type="string" table:style-name="ce9">
            <text:p>FISIOTERAPEUTA</text:p>
          </table:table-cell>
          <table:table-cell table:number-columns-repeated="16380" table:style-name="ce3"/>
        </table:table-row>
        <table:table-row table:style-name="ro7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0">
            <text:p>GIOVANNA DA FONSECA BURIGO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0">
            <text:p>GIOVANNA ZANOVELLO BEGLIOMINI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0">
            <text:p>GISELLY SANTANA REIS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0">
            <text:p>GLEITON RAMALHO FERREIR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0">
            <text:p>GUILHERME ANTONIO BAPTIST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0">
            <text:p>GUILHERME RODRIGUES GIOVANETTI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0">
            <text:p>GUSTAVO DOS SANTOS LUPPI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0">
            <text:p>GUSTAVO HENRIQUE MARTIN DE FREITA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0">
            <text:p>GUSTAVO ROBERTO PEREIRA TERUYA</text:p>
          </table:table-cell>
          <table:covered-table-cell/>
          <table:table-cell office:value-type="string" table:style-name="ce9">
            <text:p>Médico coordenador</text:p>
          </table:table-cell>
          <table:table-cell table:number-columns-repeated="16380" table:style-name="ce3"/>
        </table:table-row>
        <table:table-row table:style-name="ro7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0">
            <text:p>HELLEN VITÓRIA REIS DAMASCENO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0">
            <text:p>HORÁCIO FRANCISCO DE MEDEIROS NET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0">
            <text:p>HUGO MAXIMO OLIVEIRA DINIZ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0">
            <text:p>IESO DUTRA JUNIOR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0">
            <text:p>IRIS YURI NAKAMURA</text:p>
          </table:table-cell>
          <table:covered-table-cell/>
          <table:table-cell office:value-type="string" table:style-name="ce8">
            <text:p>Médica coordenadora</text:p>
          </table:table-cell>
          <table:table-cell table:number-columns-repeated="16380" table:style-name="ce3"/>
        </table:table-row>
        <table:table-row table:style-name="ro7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0">
            <text:p>ISABELA DE SANTIS</text:p>
          </table:table-cell>
          <table:covered-table-cell/>
          <table:table-cell office:value-type="string" table:style-name="ce9">
            <text:p>TÉCNICA DE ENFERMAGEM</text:p>
          </table:table-cell>
          <table:table-cell table:number-columns-repeated="16380" table:style-name="ce3"/>
        </table:table-row>
        <table:table-row table:style-name="ro7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0">
            <text:p>ISABELA PULINI NEMESIO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0">
            <text:p>ISABELA RIBEIRO ROCHA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0">
            <text:p>ISABELE PUGA DE ABREU LEANDRO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0">
            <text:p>ISADORA CRISTINA CAMARGO CERQUEIR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0">
            <text:p>ISADORA ROSAL DANTAS DISCONSI DE SÁ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0">
            <text:p>ITALO GRIMALDI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0">
            <text:p>JACILENE LOPES DA SILVA</text:p>
          </table:table-cell>
          <table:covered-table-cell/>
          <table:table-cell office:value-type="string" table:style-name="ce9">
            <text:p>ENFERMEIRA ASSISTENCIAL</text:p>
          </table:table-cell>
          <table:table-cell table:number-columns-repeated="16380" table:style-name="ce3"/>
        </table:table-row>
        <table:table-row table:style-name="ro7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0">
            <text:p>JADSON PINHEIRO COELHO JUNIOR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0">
            <text:p>JENIFFER CAROLINE PORTELA LUCIANO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0">
            <text:p>JESSICA MONTEIRO SIMOES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0">
            <text:p>JIKLE RAMIREZ CESPEDE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0">
            <text:p>JOÃO ITALO ALVES MAGALHÃE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0">
            <text:p>JOÃO VITOR MONTEIRO DORTA DE SOUZ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0">
            <text:p>JONNATHAN CAMARA DA SILVA VIANN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0">
            <text:p>JOSE AUGUSTO VASCONCELOS NET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0">
            <text:p>JULIA DUARTE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0">
            <text:p>JULIA MORAES SILVA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0">
            <text:p>JULIANA DE ALMEIDA ANDRADE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0">
            <text:p>JULIANA VICENTIM FRANCISCO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0">
            <text:p>JÚNIOR BATISTA DA SILVA</text:p>
          </table:table-cell>
          <table:covered-table-cell/>
          <table:table-cell office:value-type="string" table:style-name="ce9">
            <text:p>TÉCNICO DE ENFERMAGEM</text:p>
          </table:table-cell>
          <table:table-cell table:number-columns-repeated="16380" table:style-name="ce3"/>
        </table:table-row>
        <table:table-row table:style-name="ro7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0">
            <text:p>KAINÃ DE MORAES MENEZE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0">
            <text:p>KARLA DI LATELLA BOUFLEUR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0">
            <text:p>KAROLINE MIARI SCALIONI COHEN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0">
            <text:p>KESYA LETICIA SANTANA COSTA CARDOSO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0">
            <text:p>LARA ALMEIDA MASCHERPE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0">
            <text:p>LARISSA JULIANA BATISTA DA SILVA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0">
            <text:p>LAURA CARVALHO TAVARES LAZARIN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0">
            <text:p>LENISE VALLER</text:p>
          </table:table-cell>
          <table:covered-table-cell/>
          <table:table-cell office:value-type="string" table:style-name="ce8">
            <text:p>Médica coordenadora</text:p>
          </table:table-cell>
          <table:table-cell table:number-columns-repeated="16380" table:style-name="ce3"/>
        </table:table-row>
        <table:table-row table:style-name="ro7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0">
            <text:p>LEONARDO FANTINI</text:p>
          </table:table-cell>
          <table:covered-table-cell/>
          <table:table-cell office:value-type="string" table:style-name="ce8">
            <text:p>Médico coordenador</text:p>
          </table:table-cell>
          <table:table-cell table:number-columns-repeated="16380" table:style-name="ce3"/>
        </table:table-row>
        <table:table-row table:style-name="ro7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0">
            <text:p>LEONARDO FERREIRA FENOLI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0">
            <text:p>LEONARDO REZENDE SILVEIR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0">
            <text:p>LIDIANE MARIA DA SILVA ROCHA</text:p>
          </table:table-cell>
          <table:covered-table-cell/>
          <table:table-cell office:value-type="string" table:style-name="ce9">
            <text:p>TÉCNICA DE ENFERMAGEM</text:p>
          </table:table-cell>
          <table:table-cell table:number-columns-repeated="16380" table:style-name="ce3"/>
        </table:table-row>
        <table:table-row table:style-name="ro7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0">
            <text:p>LORENA GABRIELA RATZ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10">
            <text:p>LUANA LOBO RIBEIRO BATISTA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0">
            <text:p>LUANA RABELO DE SOUZA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10">
            <text:p>LUANA SILVA SOUZA</text:p>
          </table:table-cell>
          <table:covered-table-cell/>
          <table:table-cell office:value-type="string" table:style-name="ce9">
            <text:p>FONOAUDIÓLOGA</text:p>
          </table:table-cell>
          <table:table-cell table:number-columns-repeated="16380" table:style-name="ce3"/>
        </table:table-row>
        <table:table-row table:style-name="ro7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10">
            <text:p>LUCAS DIAS TAVARES MOMENTE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10">
            <text:p>LUCAS DIVINO COSTA DE ALMEID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10">
            <text:p>LUCAS MARISCAL ALVES DE MARTIN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10">
            <text:p>LUCIANA APARECIDA DO NASCIMENTO VICO</text:p>
          </table:table-cell>
          <table:covered-table-cell/>
          <table:table-cell office:value-type="string" table:style-name="ce9">
            <text:p>ASSISTENTE SOCIAL</text:p>
          </table:table-cell>
          <table:table-cell table:number-columns-repeated="16380" table:style-name="ce3"/>
        </table:table-row>
        <table:table-row table:style-name="ro7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10">
            <text:p>LUCIANA DOS ANJOS MIRANDA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0">
            <text:p>LUCIANA PERO OCCHIPINTI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10">
            <text:p>LUCIANA SENOS DE MELLO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0">
            <text:p>LUISE LONGO ANGELONI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0">
            <text:p>LUIZ EDUARDO BATISTA DA SILV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10">
            <text:p>LUIZ FELIPE AYRES FURTAD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0">
            <text:p>LUIZ FERNANDO MARTINS E SILV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0">
            <text:p>LUIZ FERNANDO RODRIGUES DE MIR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10">
            <text:p>LUIZ GUSTAVO DE SOUZA MARQUE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10">
            <text:p>LUIZ JORGE CORREA PASSO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10">
            <text:p>LUIZ PAULO DE FARIA SALE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0">
            <text:p>MANUELA MARINHO DE ANDRADE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10">
            <text:p>MARCELO ALEXANDRE MAYER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10">
            <text:p>MARCIO RODRIGO XAVIER DE MELO GUIMARAE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10">
            <text:p>MARCO AURELIO MUNIZ MOREIR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10">
            <text:p>MARCOS EDUARDO RODRIGUES CABRAL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10">
            <text:p>MARCOS MASCARENHAS ALMEDIA ROCH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10">
            <text:p>MARIA APARECIDA DO NASCIMENTO BRANDÃO SANTOS</text:p>
          </table:table-cell>
          <table:covered-table-cell/>
          <table:table-cell office:value-type="string" table:style-name="ce9">
            <text:p>TÉCNICA DE ENFERMAGEM</text:p>
          </table:table-cell>
          <table:table-cell table:number-columns-repeated="16380" table:style-name="ce3"/>
        </table:table-row>
        <table:table-row table:style-name="ro7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10">
            <text:p>MARIA LIGIA CISCON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10">
            <text:p>MARIA SUZANA SQUIZZATO</text:p>
          </table:table-cell>
          <table:covered-table-cell/>
          <table:table-cell office:value-type="string" table:style-name="ce9">
            <text:p>TÉCNICA DE ENFERMAGEM</text:p>
          </table:table-cell>
          <table:table-cell table:number-columns-repeated="16380" table:style-name="ce3"/>
        </table:table-row>
        <table:table-row table:style-name="ro7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10">
            <text:p>MARIANA ALMEIDA VIDAL</text:p>
          </table:table-cell>
          <table:covered-table-cell/>
          <table:table-cell office:value-type="string" table:style-name="ce8">
            <text:p>Médica coordenadora</text:p>
          </table:table-cell>
          <table:table-cell table:number-columns-repeated="16380" table:style-name="ce3"/>
        </table:table-row>
        <table:table-row table:style-name="ro7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10">
            <text:p>MARIANA ESTEVAN PESSOA</text:p>
          </table:table-cell>
          <table:covered-table-cell/>
          <table:table-cell office:value-type="string" table:style-name="ce9">
            <text:p>AUXILIAR DE ESCRITÓRIO</text:p>
          </table:table-cell>
          <table:table-cell table:number-columns-repeated="16380" table:style-name="ce3"/>
        </table:table-row>
        <table:table-row table:style-name="ro7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10">
            <text:p>MARIANA GUEDES TEODORO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10">
            <text:p>MARIANA PEREIRA DO NASCIMENTO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10">
            <text:p>MARIANA PEREIRA MACHADO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10">
            <text:p>MARINA MATOS COQUEIRO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10">
            <text:p>MATEUS VIDAL DE NEGREIROS LIR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10">
            <text:p>MATEUS WENDELL DE MORAES REZENDE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10">
            <text:p>MATHEUS LIMA LULA GUIMARAE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10">
            <text:p>MATHEUS SILVESTRE RAMOS DE SOUZ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10">
            <text:p>MATHEUS SPILARI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10">
            <text:p>MAYARA GONÇALVES SANTOS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10">
            <text:p>MICHELE RICI BATTAIOLA</text:p>
          </table:table-cell>
          <table:covered-table-cell/>
          <table:table-cell office:value-type="string" table:style-name="ce8">
            <text:p>Médica coordenadora</text:p>
          </table:table-cell>
          <table:table-cell table:number-columns-repeated="16380" table:style-name="ce3"/>
        </table:table-row>
        <table:table-row table:style-name="ro7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10">
            <text:p>MIDIÃ KANEBLAI MARTINS COSTA<text:s text:c="2"/>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10">
            <text:p>MIGUEL VINICIUS VIEIRA NEVES SOARE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10">
            <text:p>MILENA BENATTI FLAUSINO</text:p>
          </table:table-cell>
          <table:covered-table-cell/>
          <table:table-cell office:value-type="string" table:style-name="ce9">
            <text:p>TÉCNICA DE ENFERMAGEM</text:p>
          </table:table-cell>
          <table:table-cell table:number-columns-repeated="16380" table:style-name="ce3"/>
        </table:table-row>
        <table:table-row table:style-name="ro7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10">
            <text:p>MONICK TEIXEIRA DE OLIVEIRA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10">
            <text:p>NARA MARIA BORGES ALVES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10">
            <text:p>NATALIA CRISTINA DA SILVA FREIRE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10">
            <text:p>NATÁLIA DE SOUZA SILVA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10">
            <text:p>NATHALIA MONTEIRO PEREZ MAZÓ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10">
            <text:p>NAYARA NARDINI CARVALHO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10">
            <text:p>NAYARA NEOMA DE ARAUJO BESSA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10">
            <text:p>NAYARA SILOCCHI PERGO BRIGAT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10">
            <text:p>NESTOR SALES MARTIN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10">
            <text:p>NICOLE GUEDES MAIA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10">
            <text:p>OTAVIO HENRIQUE CANDIDO CLEMENTE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10">
            <text:p>PAOLA PATRICIA KNIPPELBERG ESCOBAR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10">
            <text:p>PEDRO HENRIQUE MELLO REIS ALVES DE ALMEID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10">
            <text:p>PRISCILA ISADORA SCARDOVELLI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10">
            <text:p>PRISCILA MERLOTTI MAYOR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10">
            <text:p>RAFAEL MAKOTO PANETT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10">
            <text:p>RAFAEL RICIERI BETTI FACI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10">
            <text:p>RAFAELA ANDREO GONÇALVES</text:p>
          </table:table-cell>
          <table:covered-table-cell/>
          <table:table-cell office:value-type="string" table:style-name="ce9">
            <text:p>AUXILIAR DE ESCRITÓRIO</text:p>
          </table:table-cell>
          <table:table-cell table:number-columns-repeated="16380" table:style-name="ce3"/>
        </table:table-row>
        <table:table-row table:style-name="ro7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10">
            <text:p>RAILTON MENDES UCHO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10">
            <text:p>RANDOLFO CARLOS FERRAZ ABBADE</text:p>
          </table:table-cell>
          <table:covered-table-cell/>
          <table:table-cell office:value-type="string" table:style-name="ce8">
            <text:p>Médico coordenador</text:p>
          </table:table-cell>
          <table:table-cell table:number-columns-repeated="16380" table:style-name="ce3"/>
        </table:table-row>
        <table:table-row table:style-name="ro7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10">
            <text:p>RAPHAEL CARVALHO FARIAS LEITE MEDEIRO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10">
            <text:p>RAUL FERNANDO PEREIRA FREGONEI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10">
            <text:p>REHNAN CAVALCANTE DE CARVALH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10">
            <text:p>RENATA FRÓES RAMOS DE LIMA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10">
            <text:p>RENATO STIKOVICKS KOEKE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10">
            <text:p>ROBERTA RAMALHO BALESTRA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7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10">
            <text:p>ROBERTO MAURO SAVIOLI FILH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10">
            <text:p>RODRIGO ANTONIO SPERATTI BEIO CANO</text:p>
          </table:table-cell>
          <table:covered-table-cell/>
          <table:table-cell office:value-type="string" table:style-name="ce9">
            <text:p>TÉCNICA DE ENFERMAGEM</text:p>
          </table:table-cell>
          <table:table-cell table:number-columns-repeated="16380" table:style-name="ce3"/>
        </table:table-row>
        <table:table-row table:style-name="ro7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10">
            <text:p>RODRIGO ENRIQUE ENCINAS JAUREGUI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10">
            <text:p>RODRIGO LARCHER DIA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10">
            <text:p>RODRIGO SOUZA DE ARAUJO SILV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7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10">
            <text:p>ROKSANNY CARNEIRO CARRIJO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10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10">
            <text:p>RONALDO BONOMINI FERREIRA</text:p>
          </table:table-cell>
          <table:covered-table-cell/>
          <table:table-cell office:value-type="string" table:style-name="ce9">
            <text:p>MOTORISTA</text:p>
          </table:table-cell>
          <table:table-cell table:number-columns-repeated="16380" table:style-name="ce3"/>
        </table:table-row>
        <table:table-row table:style-name="ro10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10">
            <text:p>ROSIANE OLIVEIRA FERREIRA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10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10">
            <text:p>SARAH MOREIRA DE SOUZA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10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10">
            <text:p>SIMEIA MANDU FELTRIN</text:p>
          </table:table-cell>
          <table:covered-table-cell/>
          <table:table-cell office:value-type="string" table:style-name="ce9">
            <text:p>ENFERMEIRA ASSISTENCIAL</text:p>
          </table:table-cell>
          <table:table-cell table:number-columns-repeated="16380" table:style-name="ce3"/>
        </table:table-row>
        <table:table-row table:style-name="ro10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10">
            <text:p>STEPHANIE LOUISE RIBICKI TELES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10">
          <table:table-cell office:value-type="float" office:value="182" table:style-name="ce11">
            <text:p>182</text:p>
          </table:table-cell>
          <table:table-cell office:value-type="string" table:number-columns-spanned="2" table:number-rows-spanned="1" table:style-name="ce10">
            <text:p>SUELEN FERMINO DA SILVA PEREIRA</text:p>
          </table:table-cell>
          <table:covered-table-cell/>
          <table:table-cell office:value-type="string" table:style-name="ce9">
            <text:p>TÉCNICA DE ENFERMAGEM</text:p>
          </table:table-cell>
          <table:table-cell table:number-columns-repeated="16380" table:style-name="ce3"/>
        </table:table-row>
        <table:table-row table:style-name="ro10">
          <table:table-cell office:value-type="float" office:value="183" table:style-name="ce11">
            <text:p>183</text:p>
          </table:table-cell>
          <table:table-cell office:value-type="string" table:number-columns-spanned="2" table:number-rows-spanned="1" table:style-name="ce10">
            <text:p>TATIANA DOS SANTOS GRISÓSTOMO DA SILVA</text:p>
          </table:table-cell>
          <table:covered-table-cell/>
          <table:table-cell office:value-type="string" table:style-name="ce9">
            <text:p>FISIOTERAPEUTA</text:p>
          </table:table-cell>
          <table:table-cell table:number-columns-repeated="16380" table:style-name="ce3"/>
        </table:table-row>
        <table:table-row table:style-name="ro10">
          <table:table-cell office:value-type="float" office:value="184" table:style-name="ce11">
            <text:p>184</text:p>
          </table:table-cell>
          <table:table-cell office:value-type="string" table:number-columns-spanned="2" table:number-rows-spanned="1" table:style-name="ce10">
            <text:p>THAIS GIMENES BACHEGA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10">
          <table:table-cell office:value-type="float" office:value="185" table:style-name="ce11">
            <text:p>185</text:p>
          </table:table-cell>
          <table:table-cell office:value-type="string" table:number-columns-spanned="2" table:number-rows-spanned="1" table:style-name="ce10">
            <text:p>THALITA MIGUEL SANCHES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10">
          <table:table-cell office:value-type="float" office:value="186" table:style-name="ce11">
            <text:p>186</text:p>
          </table:table-cell>
          <table:table-cell office:value-type="string" table:number-columns-spanned="2" table:number-rows-spanned="1" table:style-name="ce10">
            <text:p>THAMIRIS PEREIRA DE SOUZA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10">
          <table:table-cell office:value-type="float" office:value="187" table:style-name="ce11">
            <text:p>187</text:p>
          </table:table-cell>
          <table:table-cell office:value-type="string" table:number-columns-spanned="2" table:number-rows-spanned="1" table:style-name="ce10">
            <text:p>THIAGO GUEDES GILE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10">
          <table:table-cell office:value-type="float" office:value="188" table:style-name="ce11">
            <text:p>188</text:p>
          </table:table-cell>
          <table:table-cell office:value-type="string" table:number-columns-spanned="2" table:number-rows-spanned="1" table:style-name="ce10">
            <text:p>THOMÁS EUGENIO MENEGHETTI BISMARCK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10">
          <table:table-cell office:value-type="float" office:value="189" table:style-name="ce11">
            <text:p>189</text:p>
          </table:table-cell>
          <table:table-cell office:value-type="string" table:number-columns-spanned="2" table:number-rows-spanned="1" table:style-name="ce10">
            <text:p>VANESSA BATISTA RASIA PRUSS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10">
          <table:table-cell office:value-type="float" office:value="190" table:style-name="ce11">
            <text:p>190</text:p>
          </table:table-cell>
          <table:table-cell office:value-type="string" table:number-columns-spanned="2" table:number-rows-spanned="1" table:style-name="ce10">
            <text:p>VICTOR FRANCO OBA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10">
          <table:table-cell office:value-type="float" office:value="191" table:style-name="ce11">
            <text:p>191</text:p>
          </table:table-cell>
          <table:table-cell office:value-type="string" table:number-columns-spanned="2" table:number-rows-spanned="1" table:style-name="ce10">
            <text:p>VINICIUS GABRIEL PENELUPPI DOS SANTO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10">
          <table:table-cell office:value-type="float" office:value="192" table:style-name="ce11">
            <text:p>192</text:p>
          </table:table-cell>
          <table:table-cell office:value-type="string" table:number-columns-spanned="2" table:number-rows-spanned="1" table:style-name="ce10">
            <text:p>VINICIUS SEGRETO SUCARI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10">
          <table:table-cell office:value-type="float" office:value="193" table:style-name="ce11">
            <text:p>193</text:p>
          </table:table-cell>
          <table:table-cell office:value-type="string" table:number-columns-spanned="2" table:number-rows-spanned="1" table:style-name="ce10">
            <text:p>VIVIAN LIRA MURANAKA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style-name="ro10">
          <table:table-cell office:value-type="float" office:value="194" table:style-name="ce11">
            <text:p>194</text:p>
          </table:table-cell>
          <table:table-cell office:value-type="string" table:number-columns-spanned="2" table:number-rows-spanned="1" table:style-name="ce10">
            <text:p>WANDERSON ALAN DA SILVA RODRIGUES BITTENCOURT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10">
          <table:table-cell office:value-type="float" office:value="195" table:style-name="ce11">
            <text:p>195</text:p>
          </table:table-cell>
          <table:table-cell office:value-type="string" table:number-columns-spanned="2" table:number-rows-spanned="1" table:style-name="ce10">
            <text:p>WEDJA JANAÍNA DOS SANTOS TELES</text:p>
          </table:table-cell>
          <table:covered-table-cell/>
          <table:table-cell office:value-type="string" table:style-name="ce9">
            <text:p>GERENTE DE SERVIÇOS DE SAÚDE</text:p>
          </table:table-cell>
          <table:table-cell table:number-columns-repeated="16380" table:style-name="ce3"/>
        </table:table-row>
        <table:table-row table:style-name="ro10">
          <table:table-cell office:value-type="float" office:value="196" table:style-name="ce11">
            <text:p>196</text:p>
          </table:table-cell>
          <table:table-cell office:value-type="string" table:number-columns-spanned="2" table:number-rows-spanned="1" table:style-name="ce10">
            <text:p>WESLEY FERMINO SILVA</text:p>
          </table:table-cell>
          <table:covered-table-cell/>
          <table:table-cell office:value-type="string" table:style-name="ce9">
            <text:p>MOTORISTA</text:p>
          </table:table-cell>
          <table:table-cell table:number-columns-repeated="16380" table:style-name="ce3"/>
        </table:table-row>
        <table:table-row table:style-name="ro10">
          <table:table-cell office:value-type="float" office:value="197" table:style-name="ce11">
            <text:p>197</text:p>
          </table:table-cell>
          <table:table-cell office:value-type="string" table:number-columns-spanned="2" table:number-rows-spanned="1" table:style-name="ce10">
            <text:p>WILFRED VIEIRA DE SOUZ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 table:style-name="ce3"/>
        </table:table-row>
        <table:table-row table:style-name="ro10">
          <table:table-cell office:value-type="float" office:value="198" table:style-name="ce11">
            <text:p>198</text:p>
          </table:table-cell>
          <table:table-cell office:value-type="string" table:number-columns-spanned="2" table:number-rows-spanned="1" table:style-name="ce10">
            <text:p>YZODARA DANDARA DUARTE RAMOS</text:p>
          </table:table-cell>
          <table:covered-table-cell/>
          <table:table-cell office:value-type="string" table:style-name="ce9">
            <text:p>MÉDICA</text:p>
          </table:table-cell>
          <table:table-cell table:number-columns-repeated="16380" table:style-name="ce3"/>
        </table:table-row>
        <table:table-row table:number-rows-repeated="11" table:style-name="ro10">
          <table:table-cell table:number-columns-repeated="4" table:style-name="ce1"/>
          <table:table-cell table:number-columns-repeated="16380" table:style-name="ce3"/>
        </table:table-row>
        <table:table-row table:number-rows-repeated="18" table:style-name="ro10">
          <table:table-cell table:number-columns-repeated="16384" table:style-name="ce3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date-style style:name="N39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3-11T13:52:16Z</dc:date>
    <meta:print-date>2025-03-11T13:51:50Z</meta:print-date>
    <meta:template xlink:href="" xlink:type="simple"/>
    <meta:editing-cycles>89</meta:editing-cycles>
    <meta:editing-duration>PT541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