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3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2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2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date" office:date-value="2024-06-11T00:00:00" table:style-name="ce19">
            <text:p>11/6/2024</text:p>
          </table:table-cell>
          <table:table-cell office:value-type="date" office:date-value="2025-06-10T00:00:00" table:style-name="ce19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8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8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3">
            <text:p>Adriano Aparecido Dos Santos</text:p>
          </table:table-cell>
          <table:covered-table-cell/>
          <table:table-cell office:value-type="string" table:style-name="ce1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3">
            <text:p>Agnes Neves Santos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3">
            <text:p>Ana Benedita De Oliveria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3">
            <text:p>Ana Carolina De Souza Lim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3">
            <text:p>Ana Carolina Lim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3">
            <text:p>Ana Laura Mendes Lourenç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3">
            <text:p>Barbara Leticia Soar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3">
            <text:p>Carolina Vespucio Bis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3">
            <text:p>Daiane Lima Pereira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3">
            <text:p>Daniela Pereira Dos Santos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3">
            <text:p>Fabiula Carvalho Correa</text:p>
          </table:table-cell>
          <table:covered-table-cell/>
          <table:table-cell office:value-type="string" table:style-name="ce1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3">
            <text:p>Gabriela Nascimento Felipe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3">
            <text:p>Isabela Dos Santos Fernandes</text:p>
          </table:table-cell>
          <table:covered-table-cell/>
          <table:table-cell office:value-type="string" table:style-name="ce1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3">
            <text:p>Joseani Pastore</text:p>
          </table:table-cell>
          <table:covered-table-cell/>
          <table:table-cell office:value-type="string" table:style-name="ce1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3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3">
            <text:p>Maria Fernanda De Oliveira Kassab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3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3">
            <text:p>Maria Isabel Nunes Reg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3">
            <text:p>Milene Santos Berroca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3">
            <text:p>Natália Cristina Cézar Ferreira</text:p>
          </table:table-cell>
          <table:covered-table-cell/>
          <table:table-cell office:value-type="string" table:style-name="ce1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3">
            <text:p>Paloma Ferreira Lima</text:p>
          </table:table-cell>
          <table:covered-table-cell/>
          <table:table-cell office:value-type="string" table:style-name="ce1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3">
            <text:p>Reginaldo Donizete De Oliveira</text:p>
          </table:table-cell>
          <table:covered-table-cell/>
          <table:table-cell office:value-type="string" table:style-name="ce12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3">
            <text:p>Rogério Aparecido Crispim</text:p>
          </table:table-cell>
          <table:covered-table-cell/>
          <table:table-cell office:value-type="string" table:style-name="ce12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3">
            <text:p>Rosinei Silva Ramalho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3">
            <text:p>Rute Da Silva Goncalves</text:p>
          </table:table-cell>
          <table:covered-table-cell/>
          <table:table-cell office:value-type="string" table:style-name="ce1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6" table:style-name="ro8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5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3:26:33Z</dc:date>
    <meta:print-date>2025-03-11T13:25:23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