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style:vertical-align="automatic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SNE-ANCHIE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 Mário Gatti de Urgência, Emergência e Hospitalar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8">
            <text:p>ASSOCIAÇÃO BENEFICENTE CISNE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56.322.696/0001-27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2.00001526-01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8">
            <text:p>H00053/2023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NTIDADE BENEFICENTE DE ASSISTÊNCIA SOCIAL COM CERTIFICAÇÃO CEBAS, NOS TERMOS DA LEI FEDERAL Nº 12.101/09 E DOS ARTIGOS 24, 25 E 26 DA LEI FEDERAL Nº. 8.080/90, VISANDO A PROMOÇÃO E DESENVOLVIMENTO DO CAMPO DE ENSINO DO PRONTO ATENDIMENTO ANCHIETA METROPOLITANA, E DE ATIVIDADES EDUCACIONAIS VOLTADAS À QUALIFICAÇÃO E FORMAÇÃO DE PROFISSIONAIS MEDIANTE SERVIÇO MÉDICO E MULTIPROFISSIONAL, PARA ATUAÇÃO JUNTO AOS USUÁRIOS DO SISTEMA ÚNICO DE SAÚDE - SUS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20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covered-table-cell/>
          <table:covered-table-cell/>
          <table:table-cell office:value-type="date" office:date-value="2023-04-24T00:00:00" table:style-name="ce12">
            <text:p>24/4/2023</text:p>
          </table:table-cell>
          <table:table-cell office:value-type="date" office:date-value="2025-04-23T00:00:00" table:style-name="ce12">
            <text:p>23/4/2025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currency" office:value="34063888.020000003" table:number-columns-spanned="2" table:number-rows-spanned="1" table:style-name="ce13">
            <text:p>R$ 34.063.888,02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currency" office:value="1419328.6675000002" table:formula="msoxl:=C11/24" table:number-columns-spanned="2" table:number-rows-spanned="1" table:style-name="ce13">
            <text:p>R$ 1.419.328,67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table:number-columns-spanned="4" table:number-rows-spanned="1" table:style-name="ce14"/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office:value-type="string" table:style-name="ce15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15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8">
            <text:p>ALEX DE SOUZA SILVA</text:p>
          </table:table-cell>
          <table:covered-table-cell/>
          <table:table-cell office:value-type="string" table:style-name="ce19">
            <text:p>COORDENADOR DE ENFERMAGEM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6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8">
            <text:p>CAROLINE CARAPIA RIBAS LISBOA</text:p>
          </table:table-cell>
          <table:covered-table-cell/>
          <table:table-cell office:value-type="string" table:style-name="ce19">
            <text:p>GERENTE TÉCNICA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8">
            <text:p>EDTANIA PAIVA CARDOSO</text:p>
          </table:table-cell>
          <table:covered-table-cell/>
          <table:table-cell office:value-type="string" table:style-name="ce19">
            <text:p>ASSESSORA TÉCNICA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8">
            <text:p>ELY JOSÉ HOLLEN DIAS</text:p>
          </table:table-cell>
          <table:covered-table-cell/>
          <table:table-cell office:value-type="string" table:style-name="ce19">
            <text:p>GESTOR DO CONTRAT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8">
            <text:p>GRAZIELE CRISTINA BRITO LARA</text:p>
          </table:table-cell>
          <table:covered-table-cell/>
          <table:table-cell office:value-type="string" table:style-name="ce19">
            <text:p>SUPERVISORA DE PLANEJAMENT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8">
            <text:p>HORRANA ABREU DE LUCCA</text:p>
          </table:table-cell>
          <table:covered-table-cell/>
          <table:table-cell office:value-type="string" table:style-name="ce19">
            <text:p>ASSISTENTE ADMINISTRATIV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8">
            <text:p>MIRIAM SOTERO DOS REIS ANASTACIO</text:p>
          </table:table-cell>
          <table:covered-table-cell/>
          <table:table-cell office:value-type="string" table:style-name="ce19">
            <text:p>SUPERVISORA 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8">
            <text:p>TALITA JULIANA JERÔNIMO</text:p>
          </table:table-cell>
          <table:covered-table-cell/>
          <table:table-cell office:value-type="string" table:style-name="ce19">
            <text:p>ASSISTENTE ADMINISTRATIV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8">
            <text:p>GABRIELA MARIA DE LOPES ASSIS</text:p>
          </table:table-cell>
          <table:covered-table-cell/>
          <table:table-cell office:value-type="string" table:style-name="ce19">
            <text:p>AUXILIAR ADMINISTRATIV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20">
            <text:p>CICERA DA ROCHA MARQUES</text:p>
          </table:table-cell>
          <table:covered-table-cell/>
          <table:table-cell office:value-type="string" table:style-name="ce21">
            <text:p>ASSISTENTE SOCIAL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20">
            <text:p>INGRID SOARES ANDRADE</text:p>
          </table:table-cell>
          <table:covered-table-cell/>
          <table:table-cell office:value-type="string" table:style-name="ce21">
            <text:p>ASSISTENTE SOCIAL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20">
            <text:p>VANDERLEI CLEMENTE GUALBERTO</text:p>
          </table:table-cell>
          <table:covered-table-cell/>
          <table:table-cell office:value-type="string" table:style-name="ce21">
            <text:p>ASSISTENTE SOCIAL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20">
            <text:p>ZENI DAS GRAÇAS R DE SIQUEIRA</text:p>
          </table:table-cell>
          <table:covered-table-cell/>
          <table:table-cell office:value-type="string" table:style-name="ce21">
            <text:p>ASSISTENTE SOCIAL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20">
            <text:p>ANA CARINE GOMES AMARAL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20">
            <text:p>ANDRE LUIS SOARES ROCHA JUNIOR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20">
            <text:p>YASMIN VIEIRA RODRIGUES SANCHES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20">
            <text:p>TATIANI CARNEIRO PEREIRA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20">
            <text:p>ANGELA FERREIRA DA SILVA BORGES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20">
            <text:p>EDUARDA DE ANDRADE ALVARINHO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20">
            <text:p>GABRIELE CRISTINAZ MARQUES LUIZ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20">
            <text:p>GIOVANNA EVARISTO SANTOS DE ALMEIDA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20">
            <text:p>HELENICE APARECIDA SANTOS PEREIRA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20">
            <text:p>LIVIA RODRIGUES LEITE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20">
            <text:p>LETICIA RODRIGUES DOS SANTOS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20">
            <text:p>PAMELA DE MOURA LIMA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20">
            <text:p>RAPHAELA MACHADO NENOW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20">
            <text:p>ROSIMERI VICENTE BARBOSA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20">
            <text:p>VITORIA DE OLIVEIRA PACINI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20">
            <text:p>VANILDE DE JESUS VICENTE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20">
            <text:p>TAIS DA SILVA SANTOS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20">
            <text:p>JULIA BEATRIZ GRANGHELLI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20">
            <text:p>AMANDA DE FREITAS GOMES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20">
            <text:p>BERONILDA PEREIRA DA SILVA OLIVEIRA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20">
            <text:p>ANDRE LUIS SOARES ROCHA JUNIOR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20">
            <text:p>FABIANA DARC CRUZ OLIVEIRA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20">
            <text:p>GABRIELLE CASTRO PEREIRA DA SILVA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20">
            <text:p>GEISA KELLY DE ALMEIDA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20">
            <text:p>THAIS APARECIDA DOS SANTOS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20">
            <text:p>ROSIMERI VICENTE BARBOSA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22">
            <text:p>PAMELA DE MOURA LIMA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20">
            <text:p>AGUINALDO LEMES PINTO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20">
            <text:p>JEANE HELENA FRANCISCO OLIVEIRA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20">
            <text:p>DANILO CAMILO ROSA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20">
            <text:p>AILSON MARTINS DE OLIVEIR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20">
            <text:p>ALESANDRA SANTANA DA SILV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20">
            <text:p>ANA CARLA MATOS DE OLIVEIR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20">
            <text:p>ANA CLÉIA SANTOS LIM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20">
            <text:p>ANDREA DE FREITAS IUR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20">
            <text:p>ARIADNE AGATHA LOPRETTI PEDRO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20">
            <text:p>BRENO LEONARDO HORACY BARBOS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20">
            <text:p>BRUNA ELOISA DA SILV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20">
            <text:p>BRUNA ROBERTA UNISTO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20">
            <text:p>CAMILA BARBOSA DOS SANTO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20">
            <text:p>CARLA ANDRESSA GONÇALVES FORATTO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5" table:style-name="ce17">
            <text:p>55</text:p>
          </table:table-cell>
          <table:table-cell office:value-type="string" table:number-columns-spanned="2" table:number-rows-spanned="1" table:style-name="ce20">
            <text:p>CARLA CRISTINA MARCOLINO MENDE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number-columns-spanned="2" table:number-rows-spanned="1" table:style-name="ce20">
            <text:p>CARLOS ROGERIO DOMINGO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20">
            <text:p>CRISTIANE LUCI FERREIR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20">
            <text:p>DANIELE PEREIRA DA SILVA DOS SANTO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9" table:style-name="ce17">
            <text:p>59</text:p>
          </table:table-cell>
          <table:table-cell office:value-type="string" table:number-columns-spanned="2" table:number-rows-spanned="1" table:style-name="ce20">
            <text:p>EDNEIA DOS SANTOS SILV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number-columns-spanned="2" table:number-rows-spanned="1" table:style-name="ce20">
            <text:p>ELAINE MENDES PEREIR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number-columns-spanned="2" table:number-rows-spanned="1" table:style-name="ce20">
            <text:p>ELAINE SALVIANO CIPRIANO DE ANDRADE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2" table:style-name="ce17">
            <text:p>62</text:p>
          </table:table-cell>
          <table:table-cell office:value-type="string" table:number-columns-spanned="2" table:number-rows-spanned="1" table:style-name="ce20">
            <text:p>ELIANA GONÇALVES DIA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number-columns-spanned="2" table:number-rows-spanned="1" table:style-name="ce20">
            <text:p>ELIS REGINA DA SILVA OLIVEIR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number-columns-spanned="2" table:number-rows-spanned="1" table:style-name="ce20">
            <text:p>ELISANGELA REGINA MORAES PEREIR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5" table:style-name="ce17">
            <text:p>65</text:p>
          </table:table-cell>
          <table:table-cell office:value-type="string" table:number-columns-spanned="2" table:number-rows-spanned="1" table:style-name="ce20">
            <text:p>EMILY VITORIA BARROS GAILOTI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number-columns-spanned="2" table:number-rows-spanned="1" table:style-name="ce20">
            <text:p>FLAVIA AMERICO DE OLIVEIR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number-columns-spanned="2" table:number-rows-spanned="1" table:style-name="ce20">
            <text:p>FLAVIA CRISTINA DE NEZ FORNAZZE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8" table:style-name="ce17">
            <text:p>68</text:p>
          </table:table-cell>
          <table:table-cell office:value-type="string" table:number-columns-spanned="2" table:number-rows-spanned="1" table:style-name="ce20">
            <text:p>FRANCIELE CAMARGO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number-columns-spanned="2" table:number-rows-spanned="1" table:style-name="ce20">
            <text:p>FRANCISCA EDILENE DA SILVA DIA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number-columns-spanned="2" table:number-rows-spanned="1" table:style-name="ce20">
            <text:p>GIOVANNA DE MELO APARECIDO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1" table:style-name="ce17">
            <text:p>71</text:p>
          </table:table-cell>
          <table:table-cell office:value-type="string" table:number-columns-spanned="2" table:number-rows-spanned="1" table:style-name="ce20">
            <text:p>GISLAINE GOMES DA SILV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number-columns-spanned="2" table:number-rows-spanned="1" table:style-name="ce20">
            <text:p>GISLAINE REGINA DO PRADO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number-columns-spanned="2" table:number-rows-spanned="1" table:style-name="ce20">
            <text:p>IANE VILASBOAS MOREIR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4" table:style-name="ce17">
            <text:p>74</text:p>
          </table:table-cell>
          <table:table-cell office:value-type="string" table:number-columns-spanned="2" table:number-rows-spanned="1" table:style-name="ce20">
            <text:p>IGOR VINICIUS DE OLIVEIRA VILER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number-columns-spanned="2" table:number-rows-spanned="1" table:style-name="ce20">
            <text:p>ISABELLE BRIEGA MACHADO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number-columns-spanned="2" table:number-rows-spanned="1" table:style-name="ce20">
            <text:p>JESSICA RODRIGUES DE PAUL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number-columns-spanned="2" table:number-rows-spanned="1" table:style-name="ce20">
            <text:p>JESSICA SILVA VARGA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8" table:style-name="ce17">
            <text:p>78</text:p>
          </table:table-cell>
          <table:table-cell office:value-type="string" table:number-columns-spanned="2" table:number-rows-spanned="1" table:style-name="ce20">
            <text:p>JOÃO DE MOURA DA COST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number-columns-spanned="2" table:number-rows-spanned="1" table:style-name="ce20">
            <text:p>JUCICLEIDE SANTOS OLIVEIR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number-columns-spanned="2" table:number-rows-spanned="1" table:style-name="ce20">
            <text:p>JULIANA CRISTINA DE JESU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1" table:style-name="ce17">
            <text:p>81</text:p>
          </table:table-cell>
          <table:table-cell office:value-type="string" table:number-columns-spanned="2" table:number-rows-spanned="1" table:style-name="ce20">
            <text:p>JULIO APARECIDO MADUREIR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number-columns-spanned="2" table:number-rows-spanned="1" table:style-name="ce20">
            <text:p>JUSSARA DE FÁTIMA DE ARAUJO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number-columns-spanned="2" table:number-rows-spanned="1" table:style-name="ce20">
            <text:p>KAUAN MOACIR CARDOSO MARTIN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4" table:style-name="ce17">
            <text:p>84</text:p>
          </table:table-cell>
          <table:table-cell office:value-type="string" table:number-columns-spanned="2" table:number-rows-spanned="1" table:style-name="ce20">
            <text:p>KEITY ROSE RAMOS FERREIRA GONÇALVE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number-columns-spanned="2" table:number-rows-spanned="1" table:style-name="ce20">
            <text:p>KELLEN GOMES DA SILVA VIEIR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number-columns-spanned="2" table:number-rows-spanned="1" table:style-name="ce20">
            <text:p>KETLIN TAMARIS ANDRE LOPE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7" table:style-name="ce17">
            <text:p>87</text:p>
          </table:table-cell>
          <table:table-cell office:value-type="string" table:number-columns-spanned="2" table:number-rows-spanned="1" table:style-name="ce20">
            <text:p>LEONICE MARIA DE SOUSA LEITE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number-columns-spanned="2" table:number-rows-spanned="1" table:style-name="ce20">
            <text:p>LETICIA AUGUSTO <text:s/>VAZ GUEDE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number-columns-spanned="2" table:number-rows-spanned="1" table:style-name="ce20">
            <text:p>LIANE DI SIRIO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0" table:style-name="ce17">
            <text:p>90</text:p>
          </table:table-cell>
          <table:table-cell office:value-type="string" table:number-columns-spanned="2" table:number-rows-spanned="1" table:style-name="ce20">
            <text:p>LINDAURA LIMA DA SILV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number-columns-spanned="2" table:number-rows-spanned="1" table:style-name="ce20">
            <text:p>LIVIA MARIA CENA FERREIR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number-columns-spanned="2" table:number-rows-spanned="1" table:style-name="ce20">
            <text:p>LUCELIA DA SILVA PAE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3" table:style-name="ce17">
            <text:p>93</text:p>
          </table:table-cell>
          <table:table-cell office:value-type="string" table:number-columns-spanned="2" table:number-rows-spanned="1" table:style-name="ce20">
            <text:p>LUCIA RAIANE LIMA DA AILV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number-columns-spanned="2" table:number-rows-spanned="1" table:style-name="ce20">
            <text:p>LUCIMARA CRISTINA DE ABREU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number-columns-spanned="2" table:number-rows-spanned="1" table:style-name="ce20">
            <text:p>MAISA DOS SANTOS SILV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number-columns-spanned="2" table:number-rows-spanned="1" table:style-name="ce20">
            <text:p>MARIA LUCIA FERREIRA DE OLIVEIR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number-columns-spanned="2" table:number-rows-spanned="1" table:style-name="ce20">
            <text:p>MARIA POLIANA SANTOS CORREI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number-columns-spanned="2" table:number-rows-spanned="1" table:style-name="ce20">
            <text:p>MARIA SUELI DOS SANTOS SILV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number-columns-spanned="2" table:number-rows-spanned="1" table:style-name="ce20">
            <text:p>MARILENA REIS ROCH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number-columns-spanned="2" table:number-rows-spanned="1" table:style-name="ce20">
            <text:p>MATHEUS CAPONE DE MOUR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number-columns-spanned="2" table:number-rows-spanned="1" table:style-name="ce20">
            <text:p>MILSON LUCIO OLIVEIRA DOS SANTO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number-columns-spanned="2" table:number-rows-spanned="1" table:style-name="ce20">
            <text:p>MIRELLA TALYTA DE FREITA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number-columns-spanned="2" table:number-rows-spanned="1" table:style-name="ce20">
            <text:p>MIRIAN ALVES DA SILV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number-columns-spanned="2" table:number-rows-spanned="1" table:style-name="ce20">
            <text:p>NATALYE STEFFANY DE BARRO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number-columns-spanned="2" table:number-rows-spanned="1" table:style-name="ce20">
            <text:p>POLIANE FERREIRA LIM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number-columns-spanned="2" table:number-rows-spanned="1" table:style-name="ce20">
            <text:p>PRISCILA APARECIDA RODRIGUE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number-columns-spanned="2" table:number-rows-spanned="1" table:style-name="ce20">
            <text:p>QUEZIA OLIVEIRA GOME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number-columns-spanned="2" table:number-rows-spanned="1" table:style-name="ce20">
            <text:p>RAFAEL JOSE DE AGUIAR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number-columns-spanned="2" table:number-rows-spanned="1" table:style-name="ce20">
            <text:p>RAFAELA DAMINELLI GOULART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number-columns-spanned="2" table:number-rows-spanned="1" table:style-name="ce20">
            <text:p>RAYSSA ALINE LOPES CASTRO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number-columns-spanned="2" table:number-rows-spanned="1" table:style-name="ce20">
            <text:p>REGIANE DE OLIVEIR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number-columns-spanned="2" table:number-rows-spanned="1" table:style-name="ce22">
            <text:p>REGINALDO PALMIRO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number-columns-spanned="2" table:number-rows-spanned="1" table:style-name="ce20">
            <text:p>ROBERTA KELLY DE MORAI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number-columns-spanned="2" table:number-rows-spanned="1" table:style-name="ce20">
            <text:p>ROGÉRIO ADRIANO FIGUEIREDO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number-columns-spanned="2" table:number-rows-spanned="1" table:style-name="ce20">
            <text:p>ROSIMEIRE APARECIDA LUCIANO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number-columns-spanned="2" table:number-rows-spanned="1" table:style-name="ce20">
            <text:p>RUBIA MARA FERREIRA DA SILV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number-columns-spanned="2" table:number-rows-spanned="1" table:style-name="ce20">
            <text:p>RYANNE LOUISE AUGUSTO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number-columns-spanned="2" table:number-rows-spanned="1" table:style-name="ce20">
            <text:p>SHIRLEY DE FATIMA PEDRO CARDOSO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number-columns-spanned="2" table:number-rows-spanned="1" table:style-name="ce20">
            <text:p>SILVIA LETICIA DIAS PEREIR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number-columns-spanned="2" table:number-rows-spanned="1" table:style-name="ce20">
            <text:p>SOLANGE DE SOUZA FERREIR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number-columns-spanned="2" table:number-rows-spanned="1" table:style-name="ce20">
            <text:p>THAIS BRIGAGÂO DOS SANTO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number-columns-spanned="2" table:number-rows-spanned="1" table:style-name="ce20">
            <text:p>THAIS CAMPOS CORREI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number-columns-spanned="2" table:number-rows-spanned="1" table:style-name="ce20">
            <text:p>THAIS DA SILVA RAMO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number-columns-spanned="2" table:number-rows-spanned="1" table:style-name="ce20">
            <text:p>THALIA BORGES DA SILV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number-columns-spanned="2" table:number-rows-spanned="1" table:style-name="ce20">
            <text:p>VANESSA DA SILVA SANTO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number-columns-spanned="2" table:number-rows-spanned="1" table:style-name="ce20">
            <text:p>VANESSA LOPES DA COSTA BRITO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number-columns-spanned="2" table:number-rows-spanned="1" table:style-name="ce20">
            <text:p>VANESSA PEREIRA DE JESUS SANTAN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number-columns-spanned="2" table:number-rows-spanned="1" table:style-name="ce20">
            <text:p>VANESSA PEREIRA DOS SANTO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number-columns-spanned="2" table:number-rows-spanned="1" table:style-name="ce20">
            <text:p>VICTORIA KEVELYN CARVALHO DE SOUZ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number-columns-spanned="2" table:number-rows-spanned="1" table:style-name="ce22">
            <text:p>VIVIANE NOGUEIRA RAMO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number-columns-spanned="2" table:number-rows-spanned="1" table:style-name="ce20">
            <text:p>WILLIAN BARBOZ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number-columns-spanned="2" table:number-rows-spanned="1" table:style-name="ce20">
            <text:p>AMANDA DA SILVA DORNELAS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number-columns-spanned="2" table:number-rows-spanned="1" table:style-name="ce20">
            <text:p>ANA ISADORA PIANOWSKI SALUSSOGLIA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number-columns-spanned="2" table:number-rows-spanned="1" table:style-name="ce20">
            <text:p>ALINS PINHEIROS FERNANDES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number-columns-spanned="2" table:number-rows-spanned="1" table:style-name="ce20">
            <text:p>ADYLLA WILLENA ALVES DOURADO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number-columns-spanned="2" table:number-rows-spanned="1" table:style-name="ce23">
            <text:p>BARBARA DE MOURA GUELERE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number-columns-spanned="2" table:number-rows-spanned="1" table:style-name="ce23">
            <text:p>BRUNO DOMINGOS BUOSO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number-columns-spanned="2" table:number-rows-spanned="1" table:style-name="ce23">
            <text:p>BRUNO TEIXEIRA GOMES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number-columns-spanned="2" table:number-rows-spanned="1" table:style-name="ce20">
            <text:p>CARLA CRISTINA FILUS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number-columns-spanned="2" table:number-rows-spanned="1" table:style-name="ce23">
            <text:p>CIBELE APARECIDA CORREIA DE LIMA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number-columns-spanned="2" table:number-rows-spanned="1" table:style-name="ce23">
            <text:p>CYNTHIA GOMES BORGES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number-columns-spanned="2" table:number-rows-spanned="1" table:style-name="ce23">
            <text:p>DAVID CIRIGUSSI RODRIGUES DE PAULA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number-columns-spanned="2" table:number-rows-spanned="1" table:style-name="ce23">
            <text:p>DEBORA FURICHO DE CARVALHO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number-columns-spanned="2" table:number-rows-spanned="1" table:style-name="ce23">
            <text:p>DIEGO TUMANG LONGHITANO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number-columns-spanned="2" table:number-rows-spanned="1" table:style-name="ce23">
            <text:p>DOUGLAS WILSON CAMPOS DE CARVALHO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number-columns-spanned="2" table:number-rows-spanned="1" table:style-name="ce23">
            <text:p>EDUARDO DE ARAUJO SILVA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number-columns-spanned="2" table:number-rows-spanned="1" table:style-name="ce23">
            <text:p>EDUARDO FAHEL GRACIANO BARBOSA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number-columns-spanned="2" table:number-rows-spanned="1" table:style-name="ce23">
            <text:p>EMILLIANE KARLA ALFENAS SIQUEIRAS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number-columns-spanned="2" table:number-rows-spanned="1" table:style-name="ce23">
            <text:p>EVELLYN SAMILA PAULA DA SILVA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number-columns-spanned="2" table:number-rows-spanned="1" table:style-name="ce23">
            <text:p>FABIANA ESPER KALLAS BORGES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number-columns-spanned="2" table:number-rows-spanned="1" table:style-name="ce18">
            <text:p>FABIANA MUNHOZ TORRES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number-columns-spanned="2" table:number-rows-spanned="1" table:style-name="ce18">
            <text:p>FRANCESCO SALVATORE MANNARINO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number-columns-spanned="2" table:number-rows-spanned="1" table:style-name="ce23">
            <text:p>FÁBIO CHRISTIANO RAMOS ALVES JUNIOR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number-columns-spanned="2" table:number-rows-spanned="1" table:style-name="ce23">
            <text:p>FLÁVIA MATHEUS JOÃO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number-columns-spanned="2" table:number-rows-spanned="1" table:style-name="ce20">
            <text:p>FELIPE AUGUSTO CAMPOS CAVALCANTI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number-columns-spanned="2" table:number-rows-spanned="1" table:style-name="ce23">
            <text:p>FELIPPE AUGUSTO TOSSINI CABRAL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number-columns-spanned="2" table:number-rows-spanned="1" table:style-name="ce20">
            <text:p>FERNANDA DE FALCO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number-columns-spanned="2" table:number-rows-spanned="1" table:style-name="ce18">
            <text:p>FERNANDA LIMA MACHADO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number-columns-spanned="2" table:number-rows-spanned="1" table:style-name="ce23">
            <text:p>FERNANDA VIEIRA PEIXOTO DA SILVA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number-columns-spanned="2" table:number-rows-spanned="1" table:style-name="ce23">
            <text:p>FRANCESCO SALVATORE MANNARINO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number-columns-spanned="2" table:number-rows-spanned="1" table:style-name="ce23">
            <text:p>GEOVANA BAIER DOS SANTOS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number-columns-spanned="2" table:number-rows-spanned="1" table:style-name="ce23">
            <text:p>GIOVANA ROCHA GUIDA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number-columns-spanned="2" table:number-rows-spanned="1" table:style-name="ce18">
            <text:p>GIOVANI ARTHUR BARROS RUSSO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number-columns-spanned="2" table:number-rows-spanned="1" table:style-name="ce18">
            <text:p>GIOVANNA BACAN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number-columns-spanned="2" table:number-rows-spanned="1" table:style-name="ce23">
            <text:p>GIOVANNA SOUZA SILVA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number-columns-spanned="2" table:number-rows-spanned="1" table:style-name="ce23">
            <text:p>GISELLE PARENTE RADNAI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number-columns-spanned="2" table:number-rows-spanned="1" table:style-name="ce23">
            <text:p>GIZELE DA SILVA BATISTA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number-columns-spanned="2" table:number-rows-spanned="1" table:style-name="ce23">
            <text:p>GUILHERME BARROS DE MATTOS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number-columns-spanned="2" table:number-rows-spanned="1" table:style-name="ce23">
            <text:p>GUILHERME REIS DE SOUZA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number-columns-spanned="2" table:number-rows-spanned="1" table:style-name="ce23">
            <text:p>GUSTAVO FERREIRA DE MENDONÇA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number-columns-spanned="2" table:number-rows-spanned="1" table:style-name="ce23">
            <text:p>HAYLGTON ROBERTO TORRES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number-columns-spanned="2" table:number-rows-spanned="1" table:style-name="ce23">
            <text:p>HEBER DO PRADO DA SILVA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number-columns-spanned="2" table:number-rows-spanned="1" table:style-name="ce23">
            <text:p>HEBER DO PRADO SILVA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number-columns-spanned="2" table:number-rows-spanned="1" table:style-name="ce23">
            <text:p>HENRIQUE COUTO DOS SANTOS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number-columns-spanned="2" table:number-rows-spanned="1" table:style-name="ce18">
            <text:p>ANA CAROLINA VILLELA ANTONIALLI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number-columns-spanned="2" table:number-rows-spanned="1" table:style-name="ce23">
            <text:p>ISAC GABRIEL LOPES SOUSA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number-columns-spanned="2" table:number-rows-spanned="1" table:style-name="ce23">
            <text:p>ISADORA FERNANDES GRUPPO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number-columns-spanned="2" table:number-rows-spanned="1" table:style-name="ce18">
            <text:p>JOÃO PAULO RODRIGUES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number-columns-spanned="2" table:number-rows-spanned="1" table:style-name="ce23">
            <text:p>JOQUEBEDE MEDEIROS DA SILVA CARDOSO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number-columns-spanned="2" table:number-rows-spanned="1" table:style-name="ce18">
            <text:p>JORGE FELIPE VIEIRA RAMOS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number-columns-spanned="2" table:number-rows-spanned="1" table:style-name="ce23">
            <text:p>JOSE ALBERTO CAILLARES FLORES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number-columns-spanned="2" table:number-rows-spanned="1" table:style-name="ce18">
            <text:p>KARLA MORAIS NOGUEIRA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number-columns-spanned="2" table:number-rows-spanned="1" table:style-name="ce23">
            <text:p>KATIANE DE ARAUJO ANDRADE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number-columns-spanned="2" table:number-rows-spanned="1" table:style-name="ce23">
            <text:p>KATIUCIA SÁ SILVA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number-columns-spanned="2" table:number-rows-spanned="1" table:style-name="ce23">
            <text:p>KAREN KAWASE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number-columns-spanned="2" table:number-rows-spanned="1" table:style-name="ce23">
            <text:p>KAUE DO AMARAL DEBONE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number-columns-spanned="2" table:number-rows-spanned="1" table:style-name="ce23">
            <text:p>LEANDRA LIMA XAVIER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number-columns-spanned="2" table:number-rows-spanned="1" table:style-name="ce23">
            <text:p>LEANDRO ALVES DE LIMA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number-columns-spanned="2" table:number-rows-spanned="1" table:style-name="ce23">
            <text:p>LESYANIS CASADO TAMAYO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number-columns-spanned="2" table:number-rows-spanned="1" table:style-name="ce23">
            <text:p>LETICIA BERTAGLIA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number-columns-spanned="2" table:number-rows-spanned="1" table:style-name="ce23">
            <text:p>LUANA DIAS REZENDE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number-columns-spanned="2" table:number-rows-spanned="1" table:style-name="ce23">
            <text:p>LUANNA DIAS NEVES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number-columns-spanned="2" table:number-rows-spanned="1" table:style-name="ce23">
            <text:p>LENYCCE DIAS NEVES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number-columns-spanned="2" table:number-rows-spanned="1" table:style-name="ce23">
            <text:p>LUCAS DIAS TAVARES MOMENTE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number-columns-spanned="2" table:number-rows-spanned="1" table:style-name="ce23">
            <text:p>MANUELA MARINHO DE ANDRADE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number-columns-spanned="2" table:number-rows-spanned="1" table:style-name="ce23">
            <text:p>MARCELA MISAO MIYATA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number-columns-spanned="2" table:number-rows-spanned="1" table:style-name="ce23">
            <text:p>MARCO AURERIO PIVA JORGE PARISE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number-columns-spanned="2" table:number-rows-spanned="1" table:style-name="ce23">
            <text:p>MARCOS AUGUSTO LOPES MARINHO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number-columns-spanned="2" table:number-rows-spanned="1" table:style-name="ce23">
            <text:p>MARIA EDUARDA LONGO SANTAN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number-columns-spanned="2" table:number-rows-spanned="1" table:style-name="ce18">
            <text:p>MARIANA FAUSTINI DOS SANTOS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number-columns-spanned="2" table:number-rows-spanned="1" table:style-name="ce23">
            <text:p>MARIANA PERREIRA NASCIMENTO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number-columns-spanned="2" table:number-rows-spanned="1" table:style-name="ce23">
            <text:p>MARLINY BOVO MEZANINI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number-columns-spanned="2" table:number-rows-spanned="1" table:style-name="ce23">
            <text:p>MATEUS MASSON SOUZ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number-columns-spanned="2" table:number-rows-spanned="1" table:style-name="ce23">
            <text:p>MATHEUS BRITO DE ANDRADE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number-columns-spanned="2" table:number-rows-spanned="1" table:style-name="ce23">
            <text:p>MATHEUS DA CRUZ JORDÃO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number-columns-spanned="2" table:number-rows-spanned="1" table:style-name="ce23">
            <text:p>MILEIDIS AZCUY CASTANEDO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number-columns-spanned="2" table:number-rows-spanned="1" table:style-name="ce23">
            <text:p>MURILO JOSÉ SILVEIRA CASTRO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number-columns-spanned="2" table:number-rows-spanned="1" table:style-name="ce23">
            <text:p>NARGELLA MARQUES NOGUEIRA DA SILV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number-columns-spanned="2" table:number-rows-spanned="1" table:style-name="ce23">
            <text:p>NATALIA MARAMARQUE ANDRADE DA SILV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number-columns-spanned="2" table:number-rows-spanned="1" table:style-name="ce23">
            <text:p>NAYANA CERES AMOEDO SARMENTO DA SILV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number-columns-spanned="2" table:number-rows-spanned="1" table:style-name="ce23">
            <text:p>NICHOLAS OLIVEIRA CASTRO DE SKOWRONSKI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number-columns-spanned="2" table:number-rows-spanned="1" table:style-name="ce23">
            <text:p>RAFAEL ALBANÊS PIRES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number-columns-spanned="2" table:number-rows-spanned="1" table:style-name="ce23">
            <text:p>PEDRO JORDÃO MACHADO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number-columns-spanned="2" table:number-rows-spanned="1" table:style-name="ce23">
            <text:p>RAFAEL YOENDRIS ESTRADA PARR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number-columns-spanned="2" table:number-rows-spanned="1" table:style-name="ce23">
            <text:p>RAFAELA FRANCO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number-columns-spanned="2" table:number-rows-spanned="1" table:style-name="ce23">
            <text:p>RAFAELA GARCIA HIGUTI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number-columns-spanned="2" table:number-rows-spanned="1" table:style-name="ce23">
            <text:p>REBECA DA SILVA SOUS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number-columns-spanned="2" table:number-rows-spanned="1" table:style-name="ce23">
            <text:p>RHAINER THOMPSON TORETT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number-columns-spanned="2" table:number-rows-spanned="1" table:style-name="ce23">
            <text:p>RONALDO FERREIRA DA SILV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number-columns-spanned="2" table:number-rows-spanned="1" table:style-name="ce23">
            <text:p>SABRINA LEGASPE BARBOS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number-columns-spanned="2" table:number-rows-spanned="1" table:style-name="ce23">
            <text:p>SOFIA BERNADES CUNH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number-columns-spanned="2" table:number-rows-spanned="1" table:style-name="ce18">
            <text:p>STHEFANY CAROLINY FERREIRA CALAC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number-columns-spanned="2" table:number-rows-spanned="1" table:style-name="ce23">
            <text:p>SUENI DOS SANTOS SOARES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number-columns-spanned="2" table:number-rows-spanned="1" table:style-name="ce18">
            <text:p>TELMA MARIA MOREIR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number-columns-spanned="2" table:number-rows-spanned="1" table:style-name="ce23">
            <text:p>THAIS GOMES SAL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number-columns-spanned="2" table:number-rows-spanned="1" table:style-name="ce23">
            <text:p>THAIS PESQUEIRA RODRIGUES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number-columns-spanned="2" table:number-rows-spanned="1" table:style-name="ce23">
            <text:p>THALES AUGUSTO RODRIGUES DE QUEIROZ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number-columns-spanned="2" table:number-rows-spanned="1" table:style-name="ce23">
            <text:p>THAMIRES ROCHA DE MELO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number-columns-spanned="2" table:number-rows-spanned="1" table:style-name="ce23">
            <text:p>UEDSON BARBOSA MEIR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number-columns-spanned="2" table:number-rows-spanned="1" table:style-name="ce23">
            <text:p>VICTORIA SIDERI DE CARVALHO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number-columns-spanned="2" table:number-rows-spanned="1" table:style-name="ce23">
            <text:p>VINICIOS RUIS DIAS MILAN DE SOUZ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number-columns-spanned="2" table:number-rows-spanned="1" table:style-name="ce23">
            <text:p>YASMIN TRINDADE DA SILV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number-columns-spanned="2" table:number-rows-spanned="1" table:style-name="ce23">
            <text:p>YUNIOR GARCIA MARCANE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number-rows-repeated="739" table:style-name="ro7">
          <table:table-cell table:number-columns-repeated="26" table:style-name="ce3"/>
          <table:table-cell table:number-columns-repeated="16358" table:style-name="ce2"/>
        </table:table-row>
        <table:table-row table:number-rows-repeated="104759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3-10T19:12:05Z</dc:date>
    <meta:print-date>2025-03-10T19:11:42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