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7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5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3">
            <text:p>15/8/2024</text:p>
          </table:table-cell>
          <table:table-cell office:value-type="date" office:date-value="2026-08-14T00:00:00" table:style-name="ce13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2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1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0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DRIANA APARECIDA JERONIMO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ADRIANA BARBOSA DA SILVA DIA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ALCI GOMES DE OLIV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ALESSANDRA PATRICIA RIBEIRO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ALESSANDRA GARCIA DE PAULA ALMEID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ALEXANDRA PEDROSO RIBESSI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ANA CRISTINA LIMA REI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ANIELI BIANCHINI DE MORAES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ANDRÉA CUSINATO MARTIN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ANDREIA CRISTINA GAZOLLA RIBA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ANNA MARCELA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BEATRIZ ALBUQUERQUE DE ATILI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BEATRIZ GALVÃO MARQU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BIANCA DE CARVALHO BIGIDI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BRUNA BATTAGLINI DOBNER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BRUNO FELIPE GOMES DOS REI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BRUNO HENRIQUE ALV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CAROLINE DE AQUINO GORIN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CASSIA APARECIDA SANTOS PALM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CELITA APARECIDA MOREIRA DOS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CINTIA MANGOLIN BARBOSA CASTILHO DARCI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6">
            <text:p>CLAUDIA REGINA SCANAVACCA LOURENCO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6">
            <text:p>CRISLEIDE DA SILVA RIBEIR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6">
            <text:p>CRISTIANE DE <text:s/>AGUIAR PRIM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6">
            <text:p>DAIANE PRISCILA MOSCARDINE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6">
            <text:p>DANIELA MARTONI THOMAZ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6">
            <text:p>DEBORA BARROS DE LIM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6">
            <text:p>DEISE HELENA MOMESSO MONTAGNINI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6">
            <text:p>EDUARDA DE ANDRADE ALVARINHO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6">
            <text:p>ELIANA DE ARAUJO LOP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6">
            <text:p>EVANDRO CRISTIANO BUEN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6">
            <text:p>EVELLYN NAYARA DOS SANTOS LEITE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6">
            <text:p>FERNANDA FERREIRA SANTIAGO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6">
            <text:p>FLAVIA JULIANA RODRIGUES DE SA P. DE MELO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6">
            <text:p>FRANCIMAR ALBERTO RODRIGU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6">
            <text:p>FRANCIENE ROCHA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6">
            <text:p>GABRIELA DE OLIVEIRA MOREN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6">
            <text:p>GABRIEL SANTANA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6">
            <text:p>GERSON PEREIRA DOS SANTOS FREITA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6">
            <text:p>GRAZIELE CRISTINA BERTO LARA</text:p>
          </table:table-cell>
          <table:covered-table-cell/>
          <table:table-cell office:value-type="string" table:style-name="ce20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6">
            <text:p>GUILHERME VINICIUS QUIRINO CALIXT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6">
            <text:p>HILARY GABRIELLY VILA REAL DE SOUS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6">
            <text:p>IRACI PIMENTEL CARNIATO DE OLIV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6">
            <text:p>JADIELSON FERREIRA DA SILV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6">
            <text:p>JANAICE FLOR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6">
            <text:p>JENIFFER RAYANE MAXIMILIANO DE JESU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6">
            <text:p>JOHN LENNON GOES SEVERIAN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6">
            <text:p>JOSEANE MARIA LEMOS COSTA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6">
            <text:p>JULIANA ALVES DE FARIA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6">
            <text:p>JULIANA GILO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6">
            <text:p>JULIE KATHELYN BUENO DE LIM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6">
            <text:p>JULIENE GOMES DA SILVA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6">
            <text:p>LARISSA PRADO BUZOI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6">
            <text:p>LILIAN FREZARINE DA CUNH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6">
            <text:p>LUCAS FERREIRA BATISTA SANTO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6">
            <text:p>LUCIA DOS REIS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6">
            <text:p>LUCINEIA DA SILVA BRAND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6">
            <text:p>MAISA ALVES PER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6">
            <text:p>MARIA ANTÔNIA MODENESE OLIVEIRA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6">
            <text:p>MARIA DE JESUS FRANCO PER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6">
            <text:p>MARIA EDUARDA SANTOS BRITO PRADAL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6">
            <text:p>MARIA MIRIAM BEZERRA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6">
            <text:p>MARJORIE VITÓRIA CAMARGO FLORIAN DE SOUSA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6">
            <text:p>MARILANE FRANCISCA FERREIRA JESU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6">
            <text:p>MARLENE PEREIRA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6">
            <text:p>MARTA MENDES DA CUNHA LOP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6">
            <text:p>MIRIAM LOPES DA CRUZ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6">
            <text:p>PAMELA MARIA CORDEIRO GODOY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6">
            <text:p>PRISCILA NORONHA DA SILVA SOUS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6">
            <text:p>QUELINEIA SODRÉ FREITA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6">
            <text:p>RAYDANY DE SOUZA BERNARDI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6">
            <text:p>RENATA ARAUJO NASCIMENT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6">
            <text:p>ROBERT HENRIQUE CACCIATORI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6">
            <text:p>ROSANGELA RODRIGUES ANIZAU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6">
            <text:p>SANDRA MARA DE OLIVEIRA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6">
            <text:p>SARAH ALICE PEREIRA MAXIMO DA CRUZ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6">
            <text:p>SARAH FERREIRA DE ALMEIDA SARAI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6">
            <text:p>SELMA APARECIDA GOMES XAVIER RODRIGU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6">
            <text:p>SIRLANDIA DAMASCENA MOR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6">
            <text:p>SIMONE DA INVENÇÃO GOM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6">
            <text:p>STEPHANY GIROLLA FREITAS DE JESU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6">
            <text:p>STHEPHANI PAULA DA SILVA BOMBA</text:p>
          </table:table-cell>
          <table:covered-table-cell/>
          <table:table-cell office:value-type="string" table:style-name="ce20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6">
            <text:p>SOLANGE FRANCISCA DA SILVA MEDIN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6">
            <text:p>TAMIRES MELO DO NASCIMENT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6">
            <text:p>TATIANE DE SOUZA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6">
            <text:p>TATIANE FRANCO DE SOUZ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6">
            <text:p>VALMAYRE MARQUES NUNES</text:p>
          </table:table-cell>
          <table:covered-table-cell/>
          <table:table-cell office:value-type="string" table:style-name="ce20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6">
            <text:p>VANDERLEI CLEMENTE GUALBERTO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6">
            <text:p>VERA APARECIDA SONATI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6">
            <text:p>ZENAIDE MARTINS DE SOUZA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6">
            <text:p>AFONSO CLEMENTE DELAMARE TEIX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6">
            <text:p>ANA ALINE COELHO OSWALD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6">
            <text:p>ANA BEATRIZ DI MONTE SAUAN NATAL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6">
            <text:p>ANA ISADORA PIANOWSK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6">
            <text:p>ANA LAURA SILVA DE FARI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6">
            <text:p>ANABEL VIZCAINO OTER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6">
            <text:p>ANDRE PERRONI SALDI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6">
            <text:p>ANDRESSA SERAZ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6">
            <text:p>ANNELIZE SHINZATO DE SOUZA LIM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6">
            <text:p>BARBARA GUELER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6">
            <text:p>BRUNA MARA CUNHA BACCI MERENCIAN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6">
            <text:p>CLARISSA PIOLI DE VASCONCEL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6">
            <text:p>DIEGO TUMANG LONGHITAN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6">
            <text:p>DOUGLAS CARVALHO CARDOS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6">
            <text:p>EMILIANE KARLA ALFENAS SIQU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6">
            <text:p>ESTER QUEIROZ FERR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6">
            <text:p>FABIANA MUNHOZ TORR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6">
            <text:p>FERNANDA INDIRA CRUZ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6">
            <text:p>FERNANDA VIEIRA PEIXOTO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6">
            <text:p>FRANCESCO SALVATORE MANNARIN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6">
            <text:p>GABRIELA VIEIRA PEIXO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6">
            <text:p>GEOVANA BAIER DOS SANT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6">
            <text:p>GIBSON SALES BESS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6">
            <text:p>GIOVANA ROCHA GUID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6">
            <text:p>GIOVANI ARTUR BARROS RUSS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6">
            <text:p>GISELLE PARENTE RADNAI POSTAL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6">
            <text:p>ILSON ALVES SERGI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6">
            <text:p>ISABELLA BRAVIN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6">
            <text:p>ISADORA FERNANDES GRUPP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6">
            <text:p>JAQUELINE MOREIRA TEL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6">
            <text:p>JOSE DIOGO DE ARAUJO JUNIOR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6">
            <text:p>JULIA ASTOLFI DOS REI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6">
            <text:p>KARLA MORAIS NOGU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6">
            <text:p>KATIANE DE ARAUJO ANDRAD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6">
            <text:p>LEANDRO ALVES DE LIM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6">
            <text:p>LENYCE RIBEIRO NEV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6">
            <text:p>LUCA GULLA COS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6">
            <text:p>LUCAS ALVES BAGGIO ESTEV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6">
            <text:p>LUIZ EDUARDO CARVALHO CANESCH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6">
            <text:p>LUIZ FELIPE AYRES FURTAD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6">
            <text:p>MARCELO TUMANG LONGHITAN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6">
            <text:p>MARCO AURELIO PIVA JORGE PARIS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6">
            <text:p>MARIA FERNANDA R FARIA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6">
            <text:p>MARIA REGINA RIGON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6">
            <text:p>MATEUS MASSON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6">
            <text:p>MATHEUS BRITO DE ANDRAD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6">
            <text:p>MATHEUS SERVIDONI FROI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6">
            <text:p>MICHELE PEREIRA LEM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6">
            <text:p>MILLENA AMÉLIA BAPTIS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6">
            <text:p>NARGELLA NOGU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6">
            <text:p>NATÁLIA BINOTTI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6">
            <text:p>NICHOLAS OLIVEIRA DE CASTRO SKOWRONSK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6">
            <text:p>PATRICIA CARLA CANDIDO MOT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6">
            <text:p>PEDRO JORDÃO MACHAD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6">
            <text:p>PRISCILLA FRASIER ABREU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6">
            <text:p>RAFAEL ALBANES PIR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6">
            <text:p>RAFAELA FRANC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6">
            <text:p>RAPHAEL DE SOUZA COS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6">
            <text:p>RAYANNE IZABEL MACIEL DE SOUS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6">
            <text:p>RHAINER THOMPSON TORET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6">
            <text:p>RODRIGO CORRREA HARAD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6">
            <text:p>ROSSE VIVIANA FERNANDEZ CAN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6">
            <text:p>SAMANTHA VIDAL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6">
            <text:p>SARA SAMARA LOP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6">
            <text:p>SOFIA BERNARDES CUNH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6">
            <text:p>SUENI DOS SANTOS SOAR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6">
            <text:p>TIAGO HENRIQUE FERREIRA MONTALVÃ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6">
            <text:p>VINICIUS CAVICHIOL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6">
            <text:p>VITOR DUARTE MORON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6">
            <text:p>WALDIR SOUZA WILL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0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07T18:44:00Z</dc:date>
    <meta:print-date>2025-03-07T18:43:34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