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/>
    </style:style>
    <style:style style:name="ce6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212529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-CP0_GD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2" table:default-cell-style-name="ce5"/>
        <table:table-column table:style-name="co6" table:number-columns-repeated="16358" table:default-cell-style-name="ce5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.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1.00000974-90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273/2021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7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date" office:date-value="2024-01-10T00:00:00" table:style-name="ce14">
            <text:p>10/1/2024</text:p>
          </table:table-cell>
          <table:table-cell office:value-type="date" office:date-value="2026-01-09T00:00:00" table:style-name="ce14">
            <text:p>9/1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currency" office:value="33963911.759999998" table:number-columns-spanned="2" table:number-rows-spanned="1" table:style-name="ce15">
            <text:p>R$ 33.963.911,7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currency" office:value="1415162.99" table:formula="msoxl:=C11/24" table:number-columns-spanned="2" table:number-rows-spanned="1" table:style-name="ce15">
            <text:p>R$ 1.415.162,9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table:number-columns-spanned="4" table:number-rows-spanned="1" table:style-name="ce17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9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ELY JOSÉ HOLLEN DIAS</text:p>
          </table:table-cell>
          <table:covered-table-cell/>
          <table:table-cell office:value-type="string" table:style-name="ce22">
            <text:p>GESTOR DO CONTRA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CAROLINE CARAPIA RIBAS LISBOA</text:p>
          </table:table-cell>
          <table:covered-table-cell/>
          <table:table-cell office:value-type="string" table:style-name="ce22">
            <text:p>GERENTE TÉCNIC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GRAZIELE CRISTINA BRITO LARA</text:p>
          </table:table-cell>
          <table:covered-table-cell/>
          <table:table-cell office:value-type="string" table:style-name="ce22">
            <text:p>SUPERVISORA DE PLANEJAMEN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ALEX DE SOUZA SILVA<text:s/></text:p>
          </table:table-cell>
          <table:covered-table-cell/>
          <table:table-cell office:value-type="string" table:style-name="ce22">
            <text:p>COORDENADOR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KELLY DA SILVA PEIXOTO<text:s/></text:p>
          </table:table-cell>
          <table:covered-table-cell/>
          <table:table-cell office:value-type="string" table:style-name="ce22">
            <text:p>SUPERVISORA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PÂMELA FERNANDES DE CAMARGO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EVELYN ROBERTA FERREIRA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ADRIELE DIOGO LUCIND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ALDICLEI LEANDRO DO NASCIMENT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ALINE DA MOTA BRAZ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ALINE ROSSE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AMANDA FERNANDA OLIV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AMANDA MIRANDA ZEFERIN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ANA CAROLINNE SILVA ALMEID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ANDREIA BERNARDO CANNALONG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ANEDINA MOREIRA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ANNY CAROLINY SOUSA CARDOS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ARACELE CALHEIROS FRANCISC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ARLETE RODRIGUES OLIVEIRA PACHEC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ARYANE KAROLAINE IZIDORIO DA SILV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BRUNA DE OLIVEIRA SANTO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1">
            <text:p>CAMILA DE CASSIA DOS REIS PE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1">
            <text:p>CARINA APARECIDA CAGNAN COST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1">
            <text:p>CAROLINA KRAMER SANTAN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1">
            <text:p>CLAUDINEI ANTONIO ALVES DE JESU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21">
            <text:p>CONCEICAO FER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1">
            <text:p>DANIELA NEVES ARAUJO<text:s/>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1">
            <text:p>DANIELLY CAMILI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21">
            <text:p>DAYSE SENDRETE DOS SANT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21">
            <text:p>DAGMARA RAIANNE E SOUZA ALMEIDA CRUZ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21">
            <text:p>DAVI CEZAR PE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1">
            <text:p>DEWSON LUIS LIMA SOUZ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21">
            <text:p>DULCINEIA GONCALVES RAMOS DE OLIV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21">
            <text:p>EDILAINE FERREIRA COST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1">
            <text:p>EDILAINE MOREIRA DOS SANT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21">
            <text:p>EDILEUZA MARIA DE ARAUJ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21">
            <text:p>ELIANE MARIA CRISTINA ZAGO DOS REI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21">
            <text:p>ELIANE FERREIR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21">
            <text:p>ELIENE COUTINHO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21">
            <text:p>FABIANA EVANGELISTA MAXIMO DA SILVA CANDID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21">
            <text:p>FABIANA RIBEIRO DE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21">
            <text:p>FLAVIA RODES PEREIRA<text:s/>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21">
            <text:p>FLAVIANE LUIZA MORAES RIBEIRO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21">
            <text:p>GABRIELA APARECIDA DA SILVA SOAR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21">
            <text:p>HELEN MARA DE OLIV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21">
            <text:p>HELOISA FARIA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7" table:style-name="ce20">
            <text:p>47</text:p>
          </table:table-cell>
          <table:table-cell office:value-type="string" table:number-columns-spanned="2" table:number-rows-spanned="1" table:style-name="ce21">
            <text:p>IARA FLAVIA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21">
            <text:p>ISABELA PADOVANI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21">
            <text:p>IVONETE SANTOS DO PRAD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0" table:style-name="ce20">
            <text:p>50</text:p>
          </table:table-cell>
          <table:table-cell office:value-type="string" table:number-columns-spanned="2" table:number-rows-spanned="1" table:style-name="ce21">
            <text:p>JANE SANTA PE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21">
            <text:p>JELITON RONE BATISTA<text:s/>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21">
            <text:p>JESSICA DIANY FERNANDES LISBO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21">
            <text:p>JESSICA PALMA DE ARAUJO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4" table:style-name="ce20">
            <text:p>54</text:p>
          </table:table-cell>
          <table:table-cell office:value-type="string" table:number-columns-spanned="2" table:number-rows-spanned="1" table:style-name="ce21">
            <text:p>JOSIANE GONCALV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21">
            <text:p>JULIA DAMETT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21">
            <text:p>JULIA GABRIELLE AROUCA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21">
            <text:p>KARINA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24">
            <text:p>KARLA FABIANA RODRIGUES NUNE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21">
            <text:p>KAWANE SILVA DE SEN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21">
            <text:p>KETULYN DANTIELE DA SILVA GONÇALV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21">
            <text:p>LETICIA DOS SANTOS ALVE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2" table:style-name="ce20">
            <text:p>62</text:p>
          </table:table-cell>
          <table:table-cell office:value-type="string" table:number-columns-spanned="2" table:number-rows-spanned="1" table:style-name="ce21">
            <text:p>LIZANDRA CECILIA AVELINO BARBOSA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21">
            <text:p>LUCIA APARECIDA ARAGAO DE LIM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21">
            <text:p>MAIANE NASCIMENTO SOUZ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5" table:style-name="ce20">
            <text:p>65</text:p>
          </table:table-cell>
          <table:table-cell office:value-type="string" table:number-columns-spanned="2" table:number-rows-spanned="1" table:style-name="ce21">
            <text:p>MARIA CICERA DA SILVA LIM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6" table:style-name="ce20">
            <text:p>66</text:p>
          </table:table-cell>
          <table:table-cell office:value-type="string" table:number-columns-spanned="2" table:number-rows-spanned="1" table:style-name="ce21">
            <text:p>MARIA VITORIA SILVESTRE DIOGO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3" table:style-name="ce1"/>
          <table:table-cell table:style-name="ce4"/>
          <table:table-cell table:number-columns-repeated="18" table:style-name="ce1"/>
          <table:table-cell table:number-columns-repeated="16358" table:style-name="ce2"/>
        </table:table-row>
        <table:table-row table:style-name="ro10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21">
            <text:p>MARIANE SOARES DE SOUS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21">
            <text:p>MAYCON WELLITON DA SILVA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21">
            <text:p>MICILENE DE SOUSA MARANHAO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21">
            <text:p>MIQUEIAS FRANCISCO DOS SANTOS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21">
            <text:p>MIRIAN ADRIANA DA SILVA SANT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21">
            <text:p>NICOLLAS LIMEIRA DE ARAUJ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3" table:style-name="ce20">
            <text:p>73</text:p>
          </table:table-cell>
          <table:table-cell office:value-type="string" table:number-columns-spanned="2" table:number-rows-spanned="1" table:style-name="ce21">
            <text:p>NICOLY FERREIRA ROS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4" table:style-name="ce20">
            <text:p>74</text:p>
          </table:table-cell>
          <table:table-cell office:value-type="string" table:number-columns-spanned="2" table:number-rows-spanned="1" table:style-name="ce21">
            <text:p>NIVALDETE SAMPAIO FRANC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21">
            <text:p>NOELI BATISTA DE LIMA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6" table:style-name="ce20">
            <text:p>76</text:p>
          </table:table-cell>
          <table:table-cell office:value-type="string" table:number-columns-spanned="2" table:number-rows-spanned="1" table:style-name="ce24">
            <text:p>OSVALDO DE SOUZA FILH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21">
            <text:p>PAMELA PARANHOS DE MELO SILV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8" table:style-name="ce20">
            <text:p>78</text:p>
          </table:table-cell>
          <table:table-cell office:value-type="string" table:number-columns-spanned="2" table:number-rows-spanned="1" table:style-name="ce21">
            <text:p>RAQUEL MARQUES ESTEVÃO ARAUJ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21">
            <text:p>RAQUEL SOARES GOMES DA SILVA CAMP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21">
            <text:p>RENATA DA SILVA ALVES YOSHINAG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1" table:style-name="ce20">
            <text:p>81</text:p>
          </table:table-cell>
          <table:table-cell office:value-type="string" table:number-columns-spanned="2" table:number-rows-spanned="1" table:style-name="ce24">
            <text:p>ROGERIO APARECIDO GINE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2" table:style-name="ce20">
            <text:p>82</text:p>
          </table:table-cell>
          <table:table-cell office:value-type="string" table:number-columns-spanned="2" table:number-rows-spanned="1" table:style-name="ce21">
            <text:p>ROSIRES ISABEL DOS SANTOS PIRE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3" table:style-name="ce20">
            <text:p>83</text:p>
          </table:table-cell>
          <table:table-cell office:value-type="string" table:number-columns-spanned="2" table:number-rows-spanned="1" table:style-name="ce21">
            <text:p>SONIA APARECIDA RODRIGUES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4" table:style-name="ce20">
            <text:p>84</text:p>
          </table:table-cell>
          <table:table-cell office:value-type="string" table:number-columns-spanned="2" table:number-rows-spanned="1" table:style-name="ce21">
            <text:p>STEPHANIE ESTER SANTOS ARANT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21">
            <text:p>STEPHANE MORAES ALVES BATIST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21">
            <text:p>STEPHANE NASCIMENTO BARBOS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21">
            <text:p>TATIANA DE SOUZA LEITE MARTINS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21">
            <text:p>TATIANE APARECIDA TISCHER KANEKO DE AMORIM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9" table:style-name="ce20">
            <text:p>89</text:p>
          </table:table-cell>
          <table:table-cell office:value-type="string" table:number-columns-spanned="2" table:number-rows-spanned="1" table:style-name="ce21">
            <text:p>THAUANY FONSECA DE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0" table:style-name="ce20">
            <text:p>90</text:p>
          </table:table-cell>
          <table:table-cell office:value-type="string" table:number-columns-spanned="2" table:number-rows-spanned="1" table:style-name="ce21">
            <text:p>THALITIELLI MARTINS ALV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24">
            <text:p>VANESSA DA SILVA NUNES DE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24">
            <text:p>VANESSA FERREIRA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24">
            <text:p>VANILDI DE JESUS VICENTE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4" table:style-name="ce20">
            <text:p>94</text:p>
          </table:table-cell>
          <table:table-cell office:value-type="string" table:number-columns-spanned="2" table:number-rows-spanned="1" table:style-name="ce21">
            <text:p>VITORIA REIS RAMOS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21">
            <text:p>WARLEY MENDES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6" table:style-name="ce20">
            <text:p>96</text:p>
          </table:table-cell>
          <table:table-cell office:value-type="string" table:number-columns-spanned="2" table:number-rows-spanned="1" table:style-name="ce21">
            <text:p>YARA MARTINS DE MORAIS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7" table:style-name="ce20">
            <text:p>97</text:p>
          </table:table-cell>
          <table:table-cell office:value-type="string" table:number-columns-spanned="2" table:number-rows-spanned="1" table:style-name="ce21">
            <text:p>ARIELLA QUEIROZ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4" table:style-name="ce1"/>
          <table:table-cell table:style-name="ce5"/>
          <table:table-cell table:number-columns-repeated="17" table:style-name="ce1"/>
          <table:table-cell table:number-columns-repeated="16358" table:style-name="ce2"/>
        </table:table-row>
        <table:table-row table:style-name="ro10">
          <table:table-cell office:value-type="float" office:value="98" table:style-name="ce20">
            <text:p>98</text:p>
          </table:table-cell>
          <table:table-cell office:value-type="string" table:number-columns-spanned="2" table:number-rows-spanned="1" table:style-name="ce21">
            <text:p>ANA CAROLINA PACHECO RESEND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24">
            <text:p>ANA JULIA BERTUSSI MIRANDOL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0" table:style-name="ce20">
            <text:p>100</text:p>
          </table:table-cell>
          <table:table-cell office:value-type="string" table:number-columns-spanned="2" table:number-rows-spanned="1" table:style-name="ce24">
            <text:p>ANA ALINE COELHO OSWAL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24">
            <text:p>ANA LAURA DE SOUZA LEAO RODRIGU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24">
            <text:p>ANA PAULA VIZCAINO OTER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3" table:style-name="ce20">
            <text:p>103</text:p>
          </table:table-cell>
          <table:table-cell office:value-type="string" table:number-columns-spanned="2" table:number-rows-spanned="1" table:style-name="ce24">
            <text:p>BARBARA DE MOURA GUELER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4" table:style-name="ce20">
            <text:p>104</text:p>
          </table:table-cell>
          <table:table-cell office:value-type="string" table:number-columns-spanned="2" table:number-rows-spanned="1" table:style-name="ce24">
            <text:p>BRUNO DOMINGOS BUOS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5" table:style-name="ce20">
            <text:p>105</text:p>
          </table:table-cell>
          <table:table-cell office:value-type="string" table:number-columns-spanned="2" table:number-rows-spanned="1" table:style-name="ce24">
            <text:p>CIBELE CORREIA DE LIM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24">
            <text:p>DAVID CIRIGUSSI RODRIGUES DE PAUL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7" table:style-name="ce20">
            <text:p>107</text:p>
          </table:table-cell>
          <table:table-cell office:value-type="string" table:number-columns-spanned="2" table:number-rows-spanned="1" table:style-name="ce24">
            <text:p>DIEGO FABIO MONTONI CHAV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8" table:style-name="ce20">
            <text:p>108</text:p>
          </table:table-cell>
          <table:table-cell office:value-type="string" table:number-columns-spanned="2" table:number-rows-spanned="1" table:style-name="ce24">
            <text:p>DIEGO TUMANG LONGHITAN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9" table:style-name="ce20">
            <text:p>109</text:p>
          </table:table-cell>
          <table:table-cell office:value-type="string" table:number-columns-spanned="2" table:number-rows-spanned="1" table:style-name="ce24">
            <text:p>DOUGLAS CARVALHO CARDOS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0" table:style-name="ce20">
            <text:p>110</text:p>
          </table:table-cell>
          <table:table-cell office:value-type="string" table:number-columns-spanned="2" table:number-rows-spanned="1" table:style-name="ce21">
            <text:p>ESTENIO GRUBERT BAZZ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1" table:style-name="ce20">
            <text:p>111</text:p>
          </table:table-cell>
          <table:table-cell office:value-type="string" table:number-columns-spanned="2" table:number-rows-spanned="1" table:style-name="ce21">
            <text:p>EDUARDO MENEZES GUERRA ALV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21">
            <text:p>GIOVANNA BACAN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3" table:style-name="ce20">
            <text:p>113</text:p>
          </table:table-cell>
          <table:table-cell office:value-type="string" table:number-columns-spanned="2" table:number-rows-spanned="1" table:style-name="ce21">
            <text:p>GIOVANNA ROCHA GUI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24">
            <text:p>GUILHERME REIS DE SOUZ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5" table:style-name="ce20">
            <text:p>115</text:p>
          </table:table-cell>
          <table:table-cell office:value-type="string" table:number-columns-spanned="2" table:number-rows-spanned="1" table:style-name="ce24">
            <text:p>ISADORA FERNANDES GRUPP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24">
            <text:p>IZAIAS LONGHITANO NET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24">
            <text:p>JOEL OLIVATTO FARIAS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8" table:style-name="ce20">
            <text:p>118</text:p>
          </table:table-cell>
          <table:table-cell office:value-type="string" table:number-columns-spanned="2" table:number-rows-spanned="1" table:style-name="ce24">
            <text:p>KESYA LETICIA SANTANA COSTA CARDOS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24">
            <text:p>LAUREN SPADOTIN PENTEA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24">
            <text:p>LETICIA EDUARDA PER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1" table:style-name="ce20">
            <text:p>121</text:p>
          </table:table-cell>
          <table:table-cell office:value-type="string" table:number-columns-spanned="2" table:number-rows-spanned="1" table:style-name="ce24">
            <text:p>LEANDRO ALVES DE LIM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2" table:style-name="ce20">
            <text:p>122</text:p>
          </table:table-cell>
          <table:table-cell office:value-type="string" table:number-columns-spanned="2" table:number-rows-spanned="1" table:style-name="ce24">
            <text:p>LUANNA RIBEIRO NEV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3" table:style-name="ce20">
            <text:p>123</text:p>
          </table:table-cell>
          <table:table-cell office:value-type="string" table:number-columns-spanned="2" table:number-rows-spanned="1" table:style-name="ce24">
            <text:p>LUISA FERNANDES MOT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24">
            <text:p>LUIZ FELIPE AYRES FURTA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24">
            <text:p>LUCAS ALVES BAGGIO ESTEV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24">
            <text:p>LUDMILLA VIEIRA ROMAO FIGUEIREDO SILV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7" table:style-name="ce20">
            <text:p>127</text:p>
          </table:table-cell>
          <table:table-cell office:value-type="string" table:number-columns-spanned="2" table:number-rows-spanned="1" table:style-name="ce24">
            <text:p>MATEUS OLIVEIRA DIAS VANDERLEY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8" table:style-name="ce20">
            <text:p>128</text:p>
          </table:table-cell>
          <table:table-cell office:value-type="string" table:number-columns-spanned="2" table:number-rows-spanned="1" table:style-name="ce24">
            <text:p>MARCELLA RODRIGUES LAGONEGR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24">
            <text:p>MARCELO CARNEIRO ANTUN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24">
            <text:p>MARCO AURELIO PIVA JORGE PARIS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24">
            <text:p>MARIA EDUARDA LONGO SANTAN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2" table:style-name="ce20">
            <text:p>132</text:p>
          </table:table-cell>
          <table:table-cell office:value-type="string" table:number-columns-spanned="2" table:number-rows-spanned="1" table:style-name="ce24">
            <text:p>MARIA SOFIA ALMEI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24">
            <text:p>MARINA NAKANDAKARE YOSHIMOT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4" table:style-name="ce20">
            <text:p>134</text:p>
          </table:table-cell>
          <table:table-cell office:value-type="string" table:number-columns-spanned="2" table:number-rows-spanned="1" table:style-name="ce21">
            <text:p>MAYRA AGUILERA CARDOS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5" table:style-name="ce20">
            <text:p>135</text:p>
          </table:table-cell>
          <table:table-cell office:value-type="string" table:number-columns-spanned="2" table:number-rows-spanned="1" table:style-name="ce21">
            <text:p>NICHOLAS OLIVEIRA CASTRO DE SKOWRONSK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6" table:style-name="ce20">
            <text:p>136</text:p>
          </table:table-cell>
          <table:table-cell office:value-type="string" table:number-columns-spanned="2" table:number-rows-spanned="1" table:style-name="ce21">
            <text:p>PAULA PENTEA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7" table:style-name="ce20">
            <text:p>137</text:p>
          </table:table-cell>
          <table:table-cell office:value-type="string" table:number-columns-spanned="2" table:number-rows-spanned="1" table:style-name="ce21">
            <text:p>PEDRO HENRIQUE LIMA DE MACE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8" table:style-name="ce20">
            <text:p>138</text:p>
          </table:table-cell>
          <table:table-cell office:value-type="string" table:number-columns-spanned="2" table:number-rows-spanned="1" table:style-name="ce24">
            <text:p>RAFAEL ALBANES PIR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9" table:style-name="ce20">
            <text:p>139</text:p>
          </table:table-cell>
          <table:table-cell office:value-type="string" table:number-columns-spanned="2" table:number-rows-spanned="1" table:style-name="ce24">
            <text:p>RAFAEL NAVERO CADURIN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0" table:style-name="ce20">
            <text:p>140</text:p>
          </table:table-cell>
          <table:table-cell office:value-type="string" table:number-columns-spanned="2" table:number-rows-spanned="1" table:style-name="ce24">
            <text:p>RAFAELA SANTANA SERAPHIM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1" table:style-name="ce20">
            <text:p>141</text:p>
          </table:table-cell>
          <table:table-cell office:value-type="string" table:number-columns-spanned="2" table:number-rows-spanned="1" table:style-name="ce24">
            <text:p>RAFAELA ANDRADE ALMEIDA DRUMOND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2" table:style-name="ce20">
            <text:p>142</text:p>
          </table:table-cell>
          <table:table-cell office:value-type="string" table:number-columns-spanned="2" table:number-rows-spanned="1" table:style-name="ce24">
            <text:p>REBECA DA SILVA SOUZ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3" table:style-name="ce20">
            <text:p>143</text:p>
          </table:table-cell>
          <table:table-cell office:value-type="string" table:number-columns-spanned="2" table:number-rows-spanned="1" table:style-name="ce24">
            <text:p>RHAINER TROMPSON TORETT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4" table:style-name="ce20">
            <text:p>144</text:p>
          </table:table-cell>
          <table:table-cell office:value-type="string" table:number-columns-spanned="2" table:number-rows-spanned="1" table:style-name="ce24">
            <text:p>ROSANGELA PORTO SOUZ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5" table:style-name="ce20">
            <text:p>145</text:p>
          </table:table-cell>
          <table:table-cell office:value-type="string" table:number-columns-spanned="2" table:number-rows-spanned="1" table:style-name="ce24">
            <text:p>RODRIGO CORREA HARA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6" table:style-name="ce20">
            <text:p>146</text:p>
          </table:table-cell>
          <table:table-cell office:value-type="string" table:number-columns-spanned="2" table:number-rows-spanned="1" table:style-name="ce21">
            <text:p>ROSIELI BRUNHOLI DE AZEVE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7" table:style-name="ce20">
            <text:p>147</text:p>
          </table:table-cell>
          <table:table-cell office:value-type="string" table:number-columns-spanned="2" table:number-rows-spanned="1" table:style-name="ce21">
            <text:p>RODRIGO GABRIEL BAUNGARTNER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8" table:style-name="ce20">
            <text:p>148</text:p>
          </table:table-cell>
          <table:table-cell office:value-type="string" table:number-columns-spanned="2" table:number-rows-spanned="1" table:style-name="ce21">
            <text:p>STHEFANY CAROLINY FERREIRA CALAÇ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9" table:style-name="ce20">
            <text:p>149</text:p>
          </table:table-cell>
          <table:table-cell office:value-type="string" table:number-columns-spanned="2" table:number-rows-spanned="1" table:style-name="ce21">
            <text:p>TELMA MARIA MOR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0" table:style-name="ce20">
            <text:p>150</text:p>
          </table:table-cell>
          <table:table-cell office:value-type="string" table:number-columns-spanned="2" table:number-rows-spanned="1" table:style-name="ce21">
            <text:p>THAMIRES PRADO DANTA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1" table:style-name="ce20">
            <text:p>151</text:p>
          </table:table-cell>
          <table:table-cell office:value-type="string" table:number-columns-spanned="2" table:number-rows-spanned="1" table:style-name="ce21">
            <text:p>THIAGO OMITTI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2" table:style-name="ce20">
            <text:p>152</text:p>
          </table:table-cell>
          <table:table-cell office:value-type="string" table:number-columns-spanned="2" table:number-rows-spanned="1" table:style-name="ce21">
            <text:p>VICTORIA LUIZA TURKOT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3" table:style-name="ce20">
            <text:p>153</text:p>
          </table:table-cell>
          <table:table-cell office:value-type="string" table:number-columns-spanned="2" table:number-rows-spanned="1" table:style-name="ce21">
            <text:p>ANABEL VIZCAINO OTER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24">
            <text:p>REINALDO FERREIR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5" table:style-name="ce20">
            <text:p>155</text:p>
          </table:table-cell>
          <table:table-cell office:value-type="string" table:number-columns-spanned="2" table:number-rows-spanned="1" table:style-name="ce24">
            <text:p>RONALDO FERREIR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6" table:style-name="ce20">
            <text:p>156</text:p>
          </table:table-cell>
          <table:table-cell office:value-type="string" table:number-columns-spanned="2" table:number-rows-spanned="1" table:style-name="ce21">
            <text:p>WALDIR DE SOUZA WILL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7" table:style-name="ce20">
            <text:p>157</text:p>
          </table:table-cell>
          <table:table-cell office:value-type="string" table:number-columns-spanned="2" table:number-rows-spanned="1" table:style-name="ce21">
            <text:p>WESLEY FERREIR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8" table:style-name="ce20">
            <text:p>158</text:p>
          </table:table-cell>
          <table:table-cell office:value-type="string" table:number-columns-spanned="2" table:number-rows-spanned="1" table:style-name="ce21">
            <text:p>CARLOS GABRIEL MARTINS PAR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9" table:style-name="ce20">
            <text:p>159</text:p>
          </table:table-cell>
          <table:table-cell office:value-type="string" table:number-columns-spanned="2" table:number-rows-spanned="1" table:style-name="ce21">
            <text:p>JACQUELINE VENDRAMINI ROSS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0" table:style-name="ce20">
            <text:p>160</text:p>
          </table:table-cell>
          <table:table-cell office:value-type="string" table:number-columns-spanned="2" table:number-rows-spanned="1" table:style-name="ce21">
            <text:p>ANA PAULA VIZCAINO OTER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1" table:style-name="ce20">
            <text:p>161</text:p>
          </table:table-cell>
          <table:table-cell office:value-type="string" table:number-columns-spanned="2" table:number-rows-spanned="1" table:style-name="ce21">
            <text:p>ERIK BERNARDES MOREIRA ALV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2" table:style-name="ce20">
            <text:p>162</text:p>
          </table:table-cell>
          <table:table-cell office:value-type="string" table:number-columns-spanned="2" table:number-rows-spanned="1" table:style-name="ce21">
            <text:p>FÁBIO CHRISTIANO RAMOS ALVES JUNIOR<text:s/>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3" table:style-name="ce20">
            <text:p>163</text:p>
          </table:table-cell>
          <table:table-cell office:value-type="string" table:number-columns-spanned="2" table:number-rows-spanned="1" table:style-name="ce21">
            <text:p>FERNANDA PEREIRA DIA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4" table:style-name="ce20">
            <text:p>164</text:p>
          </table:table-cell>
          <table:table-cell office:value-type="string" table:number-columns-spanned="2" table:number-rows-spanned="1" table:style-name="ce25">
            <text:p>JOÃO PAULO RODRIGU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5" table:style-name="ce20">
            <text:p>165</text:p>
          </table:table-cell>
          <table:table-cell office:value-type="string" table:number-columns-spanned="2" table:number-rows-spanned="1" table:style-name="ce25">
            <text:p>JORGE DA PAIXÃO RANGEL PINHEIRO FILH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6" table:style-name="ce20">
            <text:p>166</text:p>
          </table:table-cell>
          <table:table-cell office:value-type="string" table:number-columns-spanned="2" table:number-rows-spanned="1" table:style-name="ce25">
            <text:p>JULIA BOBATO RAMOS DE ALMEI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7" table:style-name="ce20">
            <text:p>167</text:p>
          </table:table-cell>
          <table:table-cell office:value-type="string" table:number-columns-spanned="2" table:number-rows-spanned="1" table:style-name="ce25">
            <text:p>JULIA BRIGAGÃO DE CARVALHO SUGA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8" table:style-name="ce20">
            <text:p>168</text:p>
          </table:table-cell>
          <table:table-cell office:value-type="string" table:number-columns-spanned="2" table:number-rows-spanned="1" table:style-name="ce25">
            <text:p>LARISSA DE OLIVEIRA GODOY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9" table:style-name="ce20">
            <text:p>169</text:p>
          </table:table-cell>
          <table:table-cell office:value-type="string" table:number-columns-spanned="2" table:number-rows-spanned="1" table:style-name="ce25">
            <text:p>LEANDRA LIMA XAVIER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0" table:style-name="ce20">
            <text:p>170</text:p>
          </table:table-cell>
          <table:table-cell office:value-type="string" table:number-columns-spanned="2" table:number-rows-spanned="1" table:style-name="ce21">
            <text:p>LEONARDO AMARO ALEXANDRE DE ALMEI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1" table:style-name="ce20">
            <text:p>171</text:p>
          </table:table-cell>
          <table:table-cell office:value-type="string" table:number-columns-spanned="2" table:number-rows-spanned="1" table:style-name="ce24">
            <text:p>LESYANIS CASADO TAMAY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2" table:style-name="ce20">
            <text:p>172</text:p>
          </table:table-cell>
          <table:table-cell office:value-type="string" table:number-columns-spanned="2" table:number-rows-spanned="1" table:style-name="ce24">
            <text:p>MILENA MITIE MORIBAYASHI MATIA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3" table:style-name="ce20">
            <text:p>173</text:p>
          </table:table-cell>
          <table:table-cell office:value-type="string" table:number-columns-spanned="2" table:number-rows-spanned="1" table:style-name="ce21">
            <text:p>OSCAR DIAZ RODROIGUEZ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4" table:style-name="ce20">
            <text:p>174</text:p>
          </table:table-cell>
          <table:table-cell office:value-type="string" table:number-columns-spanned="2" table:number-rows-spanned="1" table:style-name="ce25">
            <text:p>PRISCILLA MUNOZ ANDRADE RUSCALLE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5" table:style-name="ce20">
            <text:p>175</text:p>
          </table:table-cell>
          <table:table-cell office:value-type="string" table:number-columns-spanned="2" table:number-rows-spanned="1" table:style-name="ce25">
            <text:p>RAFAELLA LOBO BENEDETT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6" table:style-name="ce20">
            <text:p>176</text:p>
          </table:table-cell>
          <table:table-cell office:value-type="string" table:number-columns-spanned="2" table:number-rows-spanned="1" table:style-name="ce25">
            <text:p>ROSIELI BRUNHOLI DE AZEVE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808" table:style-name="ro11">
          <table:table-cell table:number-columns-repeated="26" table:style-name="ce1"/>
          <table:table-cell table:number-columns-repeated="16358" table:style-name="ce2"/>
        </table:table-row>
        <table:table-row table:number-rows-repeated="10475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0T11:07:25Z</dc:date>
    <meta:print-date>2025-03-10T11:06:43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