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7" style:family="table-cell" style:parent-style-name="Normal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JAM-CG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03" table:default-cell-style-name="ce1"/>
        <table:table-column table:style-name="co6" table:number-columns-repeated="15" table:default-cell-style-name="ce6"/>
        <table:table-column table:style-name="co5" table:number-columns-repeated="15360" table:default-cell-style-name="ce2"/>
        <table:table-column table:style-name="co6" table:number-columns-repeated="2" table:default-cell-style-name="ce6"/>
        <table:table-row table:style-name="ro1">
          <table:table-cell office:value-type="string" table:number-columns-spanned="4" table:number-rows-spanned="1" table:style-name="ce2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 Mário Gatti de Urgência, Emergência e Hospitalar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7">
            <text:p>CENTRO DE ESTUDOS E PESQUISAS DR. JOÃO AMORIM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21">
            <text:p>66.518.267/0001-83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1.000507-79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3">
            <text:p>Nº DO TERMO:</text:p>
          </table:table-cell>
          <table:covered-table-cell/>
          <table:table-cell office:value-type="string" table:number-columns-spanned="2" table:number-rows-spanned="1" table:style-name="ce20">
            <text:p>173/2021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MÉDICOS NA ÁREA DE CIRURGIA GERAL, INCLUINDO PROFISSIONAL QUALIFICADO EM CIRURGIA TORÁCICA, PARA O COMPLEXO HOSPITALR PREFEITO EDIVALDO ORSI (CHPEO)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6">
            <text:p>FIM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date" office:date-value="2024-09-01T00:00:00" table:style-name="ce15">
            <text:p>01/09/24</text:p>
          </table:table-cell>
          <table:table-cell office:value-type="date" office:date-value="2025-08-31T00:00:00" table:style-name="ce14">
            <text:p>31/08/25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3">
            <text:p>VALOR TOTAL DO CONTRATO:</text:p>
          </table:table-cell>
          <table:covered-table-cell/>
          <table:table-cell office:value-type="currency" office:value="4593929.76" table:number-columns-spanned="2" table:number-rows-spanned="1" table:style-name="ce13">
            <text:p><text:s/>R$ 4.593.929,76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currency" office:value="382827.48" table:formula="msoxl:=C11/12" table:number-columns-spanned="2" table:number-rows-spanned="1" table:style-name="ce12">
            <text:p><text:s/>R$ 382.827,48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table:number-columns-spanned="4" table:number-rows-spanned="1" table:style-name="ce11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6">
            <text:p>ALEXANDRE FORATTO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6">
            <text:p>BRUNA BABONI CAVALCANTE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6">
            <text:p>CRISTHIAN JAILLITA MENESES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6">
            <text:p>DIOGO SILVA CARVALHO GUSSON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6">
            <text:p>EDUARDO GUILHERME JOVIANO DOS SANTOS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6">
            <text:p>ERICK COELHO VALADARES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6">
            <text:p>GERALDO FERREIRA COUTINHO JUNIOR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6">
            <text:p>GUILHERME HOVERTER CALLEJAS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6">
            <text:p>GUSTAVO PELLEGRINI MAGALDI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6">
            <text:p>JOAO BOSCO PAES ANDRADE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6">
            <text:p>JOAO PAULO ISSAMU TAKATA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6">
            <text:p>KATIA REGINA PEIXOTO LOPES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6">
            <text:p>KELLY DANIELLE SILVA VIEIRA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6">
            <text:p>LETICIA MAYUMI TSUSHIMA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6">
            <text:p>LIA SIMONETTI GOMES NICOLAU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6">
            <text:p>LUIZ FERNANDO BORGES DURAES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6">
            <text:p>MARCOS MININI DE CASTRO JUNIOR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6">
            <text:p>PRISCILA MIRANDA QUEIROZ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6">
            <text:p>RODRIGO DOS SANTOS SILVA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6">
            <text:p>RODRIGO MONTE ALEGRE DE ALMEIDA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6">
            <text:p>THEAGO ARRUDA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6">
            <text:p>VITOR FAVALI KRUGER</text:p>
          </table:table-cell>
          <table:covered-table-cell/>
          <table:table-cell office:value-type="string" table:style-name="ce28">
            <text:p>Médico coordenador</text:p>
          </table:table-cell>
          <table:table-cell table:number-columns-repeated="16380" table:style-name="ce4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6">
            <text:p>WAGNER GUISARD THAUMATURGO JUNIOR</text:p>
          </table:table-cell>
          <table:covered-table-cell/>
          <table:table-cell office:value-type="string" table:style-name="ce27">
            <text:p>Médico</text:p>
          </table:table-cell>
          <table:table-cell table:number-columns-repeated="16380" table:style-name="ce4"/>
        </table:table-row>
        <table:table-row table:number-rows-repeated="1048506" table:style-name="ro5">
          <table:table-cell table:number-columns-repeated="16384"/>
        </table:table-row>
        <table:table-row table:number-rows-repeated="33" table:style-name="ro7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 number:language="pt" number:country="BR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1T13:36:14Z</dc:date>
    <meta:print-date>2025-03-11T13:35:37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