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5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30">
            <text:p>RELAÇÃO DOS NOMES DOS EMPREGADOS CONTRATADOS PELAS EMPRESAS PRESTADORAS DE SERVIÇOS TERCEIRIZADOS - RET<text:s text:c="159"/></text:p>
            <text:p><text:s text:c="195"/>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9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float" office:value="57746208000171" table:number-columns-spanned="2" table:number-rows-spanned="1" table:style-name="ce15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0502-81</text:p>
          </table:table-cell>
          <table:covered-table-cell/>
          <table:table-cell table:number-columns-repeated="2" table:style-name="ce2"/>
          <table:table-cell table:style-name="ce8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21">
            <text:p>11/03/2024</text:p>
          </table:table-cell>
          <table:table-cell office:value-type="date" office:date-value="2025-09-17T00:00:00" table:style-name="ce21">
            <text:p>17/09/202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currency" office:value="19812001.43" table:number-columns-spanned="2" table:number-rows-spanned="1" table:style-name="ce22">
            <text:p>R$ 19.812.001,43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23">
            <text:p>R$ 1.050.790,57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table:number-columns-spanned="4" table:number-rows-spanned="1" table:style-name="ce24"/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25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27">
            <text:p>Abraão Iuri Medeiros Angelim</text:p>
          </table:table-cell>
          <table:covered-table-cell/>
          <table:table-cell office:value-type="string" table:style-name="ce28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27">
            <text:p>Alana Luiza Trenhago Missio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27">
            <text:p>Alessandro Eugênio Balloni dos Santos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27">
            <text:p>Alex Douglas Menacho Mendieta</text:p>
          </table:table-cell>
          <table:covered-table-cell/>
          <table:table-cell office:value-type="string" table:style-name="ce2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27">
            <text:p>Alexandre Shigueru Duarte Matsui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27">
            <text:p>Aline Coelho Gonzalez Peres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27">
            <text:p>Allan Mamede Santos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27">
            <text:p>Amanda Maria Saciloto Detoni</text:p>
          </table:table-cell>
          <table:covered-table-cell/>
          <table:table-cell office:value-type="string" table:style-name="ce28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27">
            <text:p>Andre Raymundo Di Spagna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27">
            <text:p>Andrea Campos da Silva Santos</text:p>
          </table:table-cell>
          <table:covered-table-cell/>
          <table:table-cell office:value-type="string" table:style-name="ce2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27">
            <text:p>Andrea Denise do Prado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27">
            <text:p>Anne Adrielle Oliveira Santos</text:p>
          </table:table-cell>
          <table:covered-table-cell/>
          <table:table-cell office:value-type="string" table:style-name="ce2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27">
            <text:p>Breno Montenegro Nery</text:p>
          </table:table-cell>
          <table:covered-table-cell/>
          <table:table-cell office:value-type="string" table:style-name="ce2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27">
            <text:p>Bruno Leite Ponde da Luz</text:p>
          </table:table-cell>
          <table:covered-table-cell/>
          <table:table-cell office:value-type="string" table:style-name="ce2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27">
            <text:p>Camila Braun Heinke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27">
            <text:p>Caroline Baschirotto Orbem</text:p>
          </table:table-cell>
          <table:covered-table-cell/>
          <table:table-cell office:value-type="string" table:style-name="ce28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27">
            <text:p>Caroline Moraes Tapajos</text:p>
          </table:table-cell>
          <table:covered-table-cell/>
          <table:table-cell office:value-type="string" table:style-name="ce2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27">
            <text:p>Caroline Poli Belluco</text:p>
          </table:table-cell>
          <table:covered-table-cell/>
          <table:table-cell office:value-type="string" table:style-name="ce2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27">
            <text:p>Christopher Alan Mendonça da Matta</text:p>
          </table:table-cell>
          <table:covered-table-cell/>
          <table:table-cell office:value-type="string" table:style-name="ce28">
            <text:p>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27">
            <text:p>Clarissa dos Santos Correia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27">
            <text:p>Cristiane Julie Berdat</text:p>
          </table:table-cell>
          <table:covered-table-cell/>
          <table:table-cell office:value-type="string" table:style-name="ce2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27">
            <text:p>Danielle Karla Alves Feitosa</text:p>
          </table:table-cell>
          <table:covered-table-cell/>
          <table:table-cell office:value-type="string" table:style-name="ce2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27">
            <text:p>David Alexander Hidalgo Aguilar</text:p>
          </table:table-cell>
          <table:covered-table-cell/>
          <table:table-cell office:value-type="string" table:style-name="ce28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27">
            <text:p>Euvaldo Jorge da Silva Filho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27">
            <text:p>Fabiana Soares Moura Diostenes</text:p>
          </table:table-cell>
          <table:covered-table-cell/>
          <table:table-cell office:value-type="string" table:style-name="ce2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27">
            <text:p>Fabricio Colli Badino</text:p>
          </table:table-cell>
          <table:covered-table-cell/>
          <table:table-cell office:value-type="string" table:style-name="ce28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27">
            <text:p>Felipe Oliveira Guilherme</text:p>
          </table:table-cell>
          <table:covered-table-cell/>
          <table:table-cell office:value-type="string" table:style-name="ce2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27">
            <text:p>Francisco Jose Luis de Sousa</text:p>
          </table:table-cell>
          <table:covered-table-cell/>
          <table:table-cell office:value-type="string" table:style-name="ce2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27">
            <text:p>Gabriela Camila Ramos Alvarenga</text:p>
          </table:table-cell>
          <table:covered-table-cell/>
          <table:table-cell office:value-type="string" table:style-name="ce2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27">
            <text:p>Gianfranco Alves Santillo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27">
            <text:p>Giulia Quarentei Barros Brancher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27">
            <text:p>Helena Soares Hein Sarian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27">
            <text:p>Henry Jesus Alex Ramirez Laulate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27">
            <text:p>Hugo Hideo Kunii</text:p>
          </table:table-cell>
          <table:covered-table-cell/>
          <table:table-cell office:value-type="string" table:style-name="ce2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27">
            <text:p>Hugo Napoleão Avelino Coelho</text:p>
          </table:table-cell>
          <table:covered-table-cell/>
          <table:table-cell office:value-type="string" table:style-name="ce2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27">
            <text:p>Hygor Franca Buss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27">
            <text:p>Ibrahim Yahia El Somaili</text:p>
          </table:table-cell>
          <table:covered-table-cell/>
          <table:table-cell office:value-type="string" table:style-name="ce28">
            <text:p>Coordenador 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27">
            <text:p>Igor Fernando Barros Pires</text:p>
          </table:table-cell>
          <table:covered-table-cell/>
          <table:table-cell office:value-type="string" table:style-name="ce28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27">
            <text:p>Isabella Sousa Vaz</text:p>
          </table:table-cell>
          <table:covered-table-cell/>
          <table:table-cell office:value-type="string" table:style-name="ce28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27">
            <text:p>Isadora Barberato Pretto</text:p>
          </table:table-cell>
          <table:covered-table-cell/>
          <table:table-cell office:value-type="string" table:style-name="ce28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27">
            <text:p>Jessica Carvalho Benatti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27">
            <text:p>Jessica Louzada Sandri Rocha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27">
            <text:p>João Eduardo Leite</text:p>
          </table:table-cell>
          <table:covered-table-cell/>
          <table:table-cell office:value-type="string" table:style-name="ce2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27">
            <text:p>Jorge Javier Olivares Latorre</text:p>
          </table:table-cell>
          <table:covered-table-cell/>
          <table:table-cell office:value-type="string" table:style-name="ce28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27">
            <text:p>Joseane Oliveira de Almeida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27">
            <text:p>Juliana Cavalhieri Silveira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27">
            <text:p>Juliana Cruzera Antonio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27">
            <text:p>Katia Regina Peixoto Lopes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27">
            <text:p>Kelly Danielle Silva Vieira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27">
            <text:p>Kelly Gonçalves Santos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27">
            <text:p>Ketteny de Lima Rodrigues</text:p>
          </table:table-cell>
          <table:covered-table-cell/>
          <table:table-cell office:value-type="string" table:style-name="ce2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27">
            <text:p>Laura Alejandra Matulevich Santana</text:p>
          </table:table-cell>
          <table:covered-table-cell/>
          <table:table-cell office:value-type="string" table:style-name="ce28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27">
            <text:p>Leandro El Bredy Ingarano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27">
            <text:p>Leticia Aparecida Ferreira de Carvalho</text:p>
          </table:table-cell>
          <table:covered-table-cell/>
          <table:table-cell office:value-type="string" table:style-name="ce28">
            <text:p>Coordenador 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27">
            <text:p>Lia Simonetti Gomes Nicolau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27">
            <text:p>Lucas Reis Ribeiro do Prado</text:p>
          </table:table-cell>
          <table:covered-table-cell/>
          <table:table-cell office:value-type="string" table:style-name="ce28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27">
            <text:p>Lucas Vale Guimaraes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27">
            <text:p>Luciene Tozzi</text:p>
          </table:table-cell>
          <table:covered-table-cell/>
          <table:table-cell office:value-type="string" table:style-name="ce28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27">
            <text:p>Luis Antonio Albigiante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27">
            <text:p>Luiz Henrique Pereira</text:p>
          </table:table-cell>
          <table:covered-table-cell/>
          <table:table-cell office:value-type="string" table:style-name="ce2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27">
            <text:p>Marcio Pimenta Vani Bemfica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27">
            <text:p>Maria Carolina de Sousa Melo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27">
            <text:p>Maria Giovana Oliveira Farias</text:p>
          </table:table-cell>
          <table:covered-table-cell/>
          <table:table-cell office:value-type="string" table:style-name="ce2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27">
            <text:p>Mariana de Oliveira Trintinalha</text:p>
          </table:table-cell>
          <table:covered-table-cell/>
          <table:table-cell office:value-type="string" table:style-name="ce2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27">
            <text:p>Mariana Hermann da Cruz</text:p>
          </table:table-cell>
          <table:covered-table-cell/>
          <table:table-cell office:value-type="string" table:style-name="ce2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27">
            <text:p>Marilia Mendes Cardoso Marques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27">
            <text:p>Marina Sider Monte Alegre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27">
            <text:p>Mario Mendoza Villarroel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27">
            <text:p>Mayra Rodrigues Mobile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27">
            <text:p>Milena Verinaud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27">
            <text:p>Monalisa Sena da Costa</text:p>
          </table:table-cell>
          <table:covered-table-cell/>
          <table:table-cell office:value-type="string" table:style-name="ce28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27">
            <text:p>Natalia Maria Perondi</text:p>
          </table:table-cell>
          <table:covered-table-cell/>
          <table:table-cell office:value-type="string" table:style-name="ce2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27">
            <text:p>Nathalia Agostini Torres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27">
            <text:p>Nelson Machado Caivano</text:p>
          </table:table-cell>
          <table:covered-table-cell/>
          <table:table-cell office:value-type="string" table:style-name="ce28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27">
            <text:p>Patricia Gisah Reis Garest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27">
            <text:p>Paulo Fernando Diniz Gomide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27">
            <text:p>Pedro Paulo Gonçalves Boccato</text:p>
          </table:table-cell>
          <table:covered-table-cell/>
          <table:table-cell office:value-type="string" table:style-name="ce28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27">
            <text:p>Rafaela Brandão Araujo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27">
            <text:p>Renato Yoshiaki Nakama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27">
            <text:p>Rodrigo de Paiva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27">
            <text:p>Rodrigo Monte Alegre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27">
            <text:p>Rodrigo Oliveira Ramos Franco Netto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27">
            <text:p>Rodrigo Pierami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27">
            <text:p>Rodrigo Seiji Taniguchi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27">
            <text:p>Sarah Crestian Cunha</text:p>
          </table:table-cell>
          <table:covered-table-cell/>
          <table:table-cell office:value-type="string" table:style-name="ce28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27">
            <text:p>Sergio Murilo Marsola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27">
            <text:p>Thiago Toti Amaro da Silva</text:p>
          </table:table-cell>
          <table:covered-table-cell/>
          <table:table-cell office:value-type="string" table:style-name="ce2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27">
            <text:p>Tiago Seiki Gushiken Petrucci</text:p>
          </table:table-cell>
          <table:covered-table-cell/>
          <table:table-cell office:value-type="string" table:style-name="ce28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27">
            <text:p>Vinícius Gonçalves Portilho Cunha</text:p>
          </table:table-cell>
          <table:covered-table-cell/>
          <table:table-cell office:value-type="string" table:style-name="ce2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27">
            <text:p>Vitor Corsaletti Abreu</text:p>
          </table:table-cell>
          <table:covered-table-cell/>
          <table:table-cell office:value-type="string" table:style-name="ce28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27">
            <text:p>Wagner Guisard Thaumaturgo Junior</text:p>
          </table:table-cell>
          <table:covered-table-cell/>
          <table:table-cell office:value-type="string" table:style-name="ce28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27">
            <text:p>Wellerson Sabat Rodrigues</text:p>
          </table:table-cell>
          <table:covered-table-cell/>
          <table:table-cell office:value-type="string" table:style-name="ce28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27">
            <text:p>Ycaro Pinto Milhomem</text:p>
          </table:table-cell>
          <table:covered-table-cell/>
          <table:table-cell office:value-type="string" table:style-name="ce28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4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03-07T11:53:32Z</dc:date>
    <meta:print-date>2025-03-07T11:53:06Z</meta:print-date>
    <meta:user-defined meta:name="AppVersion">14.0300</meta:user-defined>
  </office:meta>
</office:document-meta>
</file>